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5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8" table:style-name="ce16">
            <text:p>5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2" table:style-name="ce17">
            <text:p>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9732983.979999997" table:style-name="ce20">
            <text:p>59732983,9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58</text:p>
          </table:table-cell>
          <table:covered-table-cell/>
          <table:table-cell office:value-type="float" office:value="515.89" table:style-name="ce20">
            <text:p>515,8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4:896</text:p>
          </table:table-cell>
          <table:covered-table-cell/>
          <table:table-cell office:value-type="float" office:value="98530.44" table:style-name="ce20">
            <text:p>98530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2:2961</text:p>
          </table:table-cell>
          <table:covered-table-cell/>
          <table:table-cell office:value-type="float" office:value="21246.880000000001" table:style-name="ce20">
            <text:p>21246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3:1512</text:p>
          </table:table-cell>
          <table:covered-table-cell/>
          <table:table-cell office:value-type="float" office:value="223424.43" table:style-name="ce20">
            <text:p>223424,4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3:1513</text:p>
          </table:table-cell>
          <table:covered-table-cell/>
          <table:table-cell office:value-type="float" office:value="343237.9" table:style-name="ce20">
            <text:p>343237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6:1567</text:p>
          </table:table-cell>
          <table:covered-table-cell/>
          <table:table-cell office:value-type="float" office:value="400599.68" table:style-name="ce20">
            <text:p>400599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6:1568</text:p>
          </table:table-cell>
          <table:covered-table-cell/>
          <table:table-cell office:value-type="float" office:value="142400" table:style-name="ce20">
            <text:p>1424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7:1936</text:p>
          </table:table-cell>
          <table:covered-table-cell/>
          <table:table-cell office:value-type="float" office:value="18283.2" table:style-name="ce20">
            <text:p>18283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7:1945</text:p>
          </table:table-cell>
          <table:covered-table-cell/>
          <table:table-cell office:value-type="float" office:value="25704" table:style-name="ce20">
            <text:p>2570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60001:1221</text:p>
          </table:table-cell>
          <table:covered-table-cell/>
          <table:table-cell office:value-type="float" office:value="284733.5" table:style-name="ce20">
            <text:p>284733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608:58</text:p>
          </table:table-cell>
          <table:covered-table-cell/>
          <table:table-cell office:value-type="float" office:value="341521.3" table:style-name="ce20">
            <text:p>341521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00000:836</text:p>
          </table:table-cell>
          <table:covered-table-cell/>
          <table:table-cell office:value-type="float" office:value="1054745.28" table:style-name="ce20">
            <text:p>1054745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040001:23</text:p>
          </table:table-cell>
          <table:covered-table-cell/>
          <table:table-cell office:value-type="float" office:value="92680.56" table:style-name="ce20">
            <text:p>92680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70004:207</text:p>
          </table:table-cell>
          <table:covered-table-cell/>
          <table:table-cell office:value-type="float" office:value="246624.52" table:style-name="ce20">
            <text:p>246624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50001:102</text:p>
          </table:table-cell>
          <table:covered-table-cell/>
          <table:table-cell office:value-type="float" office:value="196687.05" table:style-name="ce20">
            <text:p>196687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70204:491</text:p>
          </table:table-cell>
          <table:covered-table-cell/>
          <table:table-cell office:value-type="float" office:value="66479.460000000006" table:style-name="ce20">
            <text:p>66479,4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70204:492</text:p>
          </table:table-cell>
          <table:covered-table-cell/>
          <table:table-cell office:value-type="float" office:value="91887.84" table:style-name="ce20">
            <text:p>91887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20201:147</text:p>
          </table:table-cell>
          <table:covered-table-cell/>
          <table:table-cell office:value-type="float" office:value="18829.7" table:style-name="ce20">
            <text:p>18829,7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38:330</text:p>
          </table:table-cell>
          <table:covered-table-cell/>
          <table:table-cell office:value-type="float" office:value="1275600.78" table:style-name="ce20">
            <text:p>1275600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84:23</text:p>
          </table:table-cell>
          <table:covered-table-cell/>
          <table:table-cell office:value-type="float" office:value="407164.01" table:style-name="ce20">
            <text:p>407164,0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10402:806</text:p>
          </table:table-cell>
          <table:covered-table-cell/>
          <table:table-cell office:value-type="float" office:value="399560.96000000002" table:style-name="ce20">
            <text:p>399560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00000:504</text:p>
          </table:table-cell>
          <table:covered-table-cell/>
          <table:table-cell office:value-type="float" office:value="358600" table:style-name="ce20">
            <text:p>3586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11240:990</text:p>
          </table:table-cell>
          <table:covered-table-cell/>
          <table:table-cell office:value-type="float" office:value="50561.23" table:style-name="ce20">
            <text:p>50561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9:000000:429</text:p>
          </table:table-cell>
          <table:covered-table-cell/>
          <table:table-cell office:value-type="float" office:value="1665.2" table:style-name="ce20">
            <text:p>1665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2:240</text:p>
          </table:table-cell>
          <table:covered-table-cell/>
          <table:table-cell office:value-type="float" office:value="275832" table:style-name="ce20">
            <text:p>27583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000000:588</text:p>
          </table:table-cell>
          <table:covered-table-cell/>
          <table:table-cell office:value-type="float" office:value="2519774.88" table:style-name="ce20">
            <text:p>2519774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00000:19</text:p>
          </table:table-cell>
          <table:covered-table-cell/>
          <table:table-cell office:value-type="float" office:value="9869699.0700000003" table:style-name="ce20">
            <text:p>9869699,0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60003:764</text:p>
          </table:table-cell>
          <table:covered-table-cell/>
          <table:table-cell office:value-type="float" office:value="49899.95" table:style-name="ce20">
            <text:p>49899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160006:1574</text:p>
          </table:table-cell>
          <table:covered-table-cell/>
          <table:table-cell office:value-type="float" office:value="1039076" table:style-name="ce20">
            <text:p>103907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50501:3977</text:p>
          </table:table-cell>
          <table:covered-table-cell/>
          <table:table-cell office:value-type="float" office:value="27870.5" table:style-name="ce20">
            <text:p>27870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71901:4113</text:p>
          </table:table-cell>
          <table:covered-table-cell/>
          <table:table-cell office:value-type="float" office:value="242982.95" table:style-name="ce20">
            <text:p>242982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71901:4114</text:p>
          </table:table-cell>
          <table:covered-table-cell/>
          <table:table-cell office:value-type="float" office:value="568122.21" table:style-name="ce20">
            <text:p>568122,2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91101:1379</text:p>
          </table:table-cell>
          <table:covered-table-cell/>
          <table:table-cell office:value-type="float" office:value="375283.66" table:style-name="ce20">
            <text:p>375283,6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91101:1380</text:p>
          </table:table-cell>
          <table:covered-table-cell/>
          <table:table-cell office:value-type="float" office:value="292387.20000000001" table:style-name="ce20">
            <text:p>292387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20810:338</text:p>
          </table:table-cell>
          <table:covered-table-cell/>
          <table:table-cell office:value-type="float" office:value="921187.52" table:style-name="ce20">
            <text:p>921187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810:339</text:p>
          </table:table-cell>
          <table:covered-table-cell/>
          <table:table-cell office:value-type="float" office:value="71917.52" table:style-name="ce20">
            <text:p>71917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526:294</text:p>
          </table:table-cell>
          <table:covered-table-cell/>
          <table:table-cell office:value-type="float" office:value="3363.69" table:style-name="ce20">
            <text:p>3363,6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0:020214:22</text:p>
          </table:table-cell>
          <table:covered-table-cell/>
          <table:table-cell office:value-type="float" office:value="168745.44" table:style-name="ce20">
            <text:p>168745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0:020215:266</text:p>
          </table:table-cell>
          <table:covered-table-cell/>
          <table:table-cell office:value-type="float" office:value="67592.399999999994" table:style-name="ce20">
            <text:p>67592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30201:6173</text:p>
          </table:table-cell>
          <table:covered-table-cell/>
          <table:table-cell office:value-type="float" office:value="53260" table:style-name="ce20">
            <text:p>5326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30201:6174</text:p>
          </table:table-cell>
          <table:covered-table-cell/>
          <table:table-cell office:value-type="float" office:value="202388" table:style-name="ce20">
            <text:p>20238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50201:529</text:p>
          </table:table-cell>
          <table:covered-table-cell/>
          <table:table-cell office:value-type="float" office:value="105750" table:style-name="ce20">
            <text:p>10575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10002:577</text:p>
          </table:table-cell>
          <table:covered-table-cell/>
          <table:table-cell office:value-type="float" office:value="4165080.01" table:style-name="ce20">
            <text:p>4165080,0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2526</text:p>
          </table:table-cell>
          <table:covered-table-cell/>
          <table:table-cell office:value-type="float" office:value="2653587.84" table:style-name="ce20">
            <text:p>2653587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3452</text:p>
          </table:table-cell>
          <table:covered-table-cell/>
          <table:table-cell office:value-type="float" office:value="187679.07" table:style-name="ce20">
            <text:p>187679,0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3453</text:p>
          </table:table-cell>
          <table:covered-table-cell/>
          <table:table-cell office:value-type="float" office:value="994499.28" table:style-name="ce20">
            <text:p>994499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30201:170</text:p>
          </table:table-cell>
          <table:covered-table-cell/>
          <table:table-cell office:value-type="float" office:value="211770" table:style-name="ce20">
            <text:p>21177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30302:1187</text:p>
          </table:table-cell>
          <table:covered-table-cell/>
          <table:table-cell office:value-type="float" office:value="523202.24" table:style-name="ce20">
            <text:p>523202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038</text:p>
          </table:table-cell>
          <table:covered-table-cell/>
          <table:table-cell office:value-type="float" office:value="150765.24" table:style-name="ce20">
            <text:p>150765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0380</text:p>
          </table:table-cell>
          <table:covered-table-cell/>
          <table:table-cell office:value-type="float" office:value="274234.59000000003" table:style-name="ce20">
            <text:p>274234,5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0404</text:p>
          </table:table-cell>
          <table:covered-table-cell/>
          <table:table-cell office:value-type="float" office:value="264444.84000000003" table:style-name="ce20">
            <text:p>264444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0409</text:p>
          </table:table-cell>
          <table:covered-table-cell/>
          <table:table-cell office:value-type="float" office:value="266123.07" table:style-name="ce20">
            <text:p>266123,0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0413</text:p>
          </table:table-cell>
          <table:covered-table-cell/>
          <table:table-cell office:value-type="float" office:value="405183.24" table:style-name="ce20">
            <text:p>405183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0418</text:p>
          </table:table-cell>
          <table:covered-table-cell/>
          <table:table-cell office:value-type="float" office:value="307494" table:style-name="ce20">
            <text:p>30749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0435</text:p>
          </table:table-cell>
          <table:covered-table-cell/>
          <table:table-cell office:value-type="float" office:value="494319.69" table:style-name="ce20">
            <text:p>494319,6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0471</text:p>
          </table:table-cell>
          <table:covered-table-cell/>
          <table:table-cell office:value-type="float" office:value="385283.5" table:style-name="ce20">
            <text:p>385283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0569</text:p>
          </table:table-cell>
          <table:covered-table-cell/>
          <table:table-cell office:value-type="float" office:value="271672.95" table:style-name="ce20">
            <text:p>271672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058</text:p>
          </table:table-cell>
          <table:covered-table-cell/>
          <table:table-cell office:value-type="float" office:value="285130.8" table:style-name="ce20">
            <text:p>285130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0584</text:p>
          </table:table-cell>
          <table:covered-table-cell/>
          <table:table-cell office:value-type="float" office:value="296207.52" table:style-name="ce20">
            <text:p>296207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0610</text:p>
          </table:table-cell>
          <table:covered-table-cell/>
          <table:table-cell office:value-type="float" office:value="236490.84" table:style-name="ce20">
            <text:p>236490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0613</text:p>
          </table:table-cell>
          <table:covered-table-cell/>
          <table:table-cell office:value-type="float" office:value="1135687.48" table:style-name="ce20">
            <text:p>1135687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062</text:p>
          </table:table-cell>
          <table:covered-table-cell/>
          <table:table-cell office:value-type="float" office:value="267609.78000000003" table:style-name="ce20">
            <text:p>267609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0636</text:p>
          </table:table-cell>
          <table:covered-table-cell/>
          <table:table-cell office:value-type="float" office:value="202320.5" table:style-name="ce20">
            <text:p>202320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0644</text:p>
          </table:table-cell>
          <table:covered-table-cell/>
          <table:table-cell office:value-type="float" office:value="95975.4" table:style-name="ce20">
            <text:p>95975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086</text:p>
          </table:table-cell>
          <table:covered-table-cell/>
          <table:table-cell office:value-type="float" office:value="469999.92" table:style-name="ce20">
            <text:p>469999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088</text:p>
          </table:table-cell>
          <table:covered-table-cell/>
          <table:table-cell office:value-type="float" office:value="347188.68" table:style-name="ce20">
            <text:p>347188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1057</text:p>
          </table:table-cell>
          <table:covered-table-cell/>
          <table:table-cell office:value-type="float" office:value="197856.8" table:style-name="ce20">
            <text:p>197856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1128</text:p>
          </table:table-cell>
          <table:covered-table-cell/>
          <table:table-cell office:value-type="float" office:value="284758.08" table:style-name="ce20">
            <text:p>284758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1129</text:p>
          </table:table-cell>
          <table:covered-table-cell/>
          <table:table-cell office:value-type="float" office:value="277303.67999999999" table:style-name="ce20">
            <text:p>277303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1205</text:p>
          </table:table-cell>
          <table:covered-table-cell/>
          <table:table-cell office:value-type="float" office:value="251201.6" table:style-name="ce20">
            <text:p>251201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1210</text:p>
          </table:table-cell>
          <table:covered-table-cell/>
          <table:table-cell office:value-type="float" office:value="173550.83" table:style-name="ce20">
            <text:p>173550,8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1211</text:p>
          </table:table-cell>
          <table:covered-table-cell/>
          <table:table-cell office:value-type="float" office:value="100275.56" table:style-name="ce20">
            <text:p>100275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122</text:p>
          </table:table-cell>
          <table:covered-table-cell/>
          <table:table-cell office:value-type="float" office:value="131197.44" table:style-name="ce20">
            <text:p>131197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1297</text:p>
          </table:table-cell>
          <table:covered-table-cell/>
          <table:table-cell office:value-type="float" office:value="206326.8" table:style-name="ce20">
            <text:p>206326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1300</text:p>
          </table:table-cell>
          <table:covered-table-cell/>
          <table:table-cell office:value-type="float" office:value="206304.6" table:style-name="ce20">
            <text:p>206304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137</text:p>
          </table:table-cell>
          <table:covered-table-cell/>
          <table:table-cell office:value-type="float" office:value="236898.75" table:style-name="ce20">
            <text:p>236898,7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140</text:p>
          </table:table-cell>
          <table:covered-table-cell/>
          <table:table-cell office:value-type="float" office:value="299294.15999999997" table:style-name="ce20">
            <text:p>299294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1421</text:p>
          </table:table-cell>
          <table:covered-table-cell/>
          <table:table-cell office:value-type="float" office:value="305816.76" table:style-name="ce20">
            <text:p>305816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1422</text:p>
          </table:table-cell>
          <table:covered-table-cell/>
          <table:table-cell office:value-type="float" office:value="307494" table:style-name="ce20">
            <text:p>30749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1639</text:p>
          </table:table-cell>
          <table:covered-table-cell/>
          <table:table-cell office:value-type="float" office:value="22022.55" table:style-name="ce20">
            <text:p>22022,5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1640</text:p>
          </table:table-cell>
          <table:covered-table-cell/>
          <table:table-cell office:value-type="float" office:value="832.68" table:style-name="ce20">
            <text:p>832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1682</text:p>
          </table:table-cell>
          <table:covered-table-cell/>
          <table:table-cell office:value-type="float" office:value="115602.8" table:style-name="ce20">
            <text:p>115602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174</text:p>
          </table:table-cell>
          <table:covered-table-cell/>
          <table:table-cell office:value-type="float" office:value="122057.82" table:style-name="ce20">
            <text:p>122057,8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180</text:p>
          </table:table-cell>
          <table:covered-table-cell/>
          <table:table-cell office:value-type="float" office:value="262612.15999999997" table:style-name="ce20">
            <text:p>262612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2155</text:p>
          </table:table-cell>
          <table:covered-table-cell/>
          <table:table-cell office:value-type="float" office:value="265376.64000000001" table:style-name="ce20">
            <text:p>265376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2200</text:p>
          </table:table-cell>
          <table:covered-table-cell/>
          <table:table-cell office:value-type="float" office:value="16772.400000000001" table:style-name="ce20">
            <text:p>16772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2206</text:p>
          </table:table-cell>
          <table:covered-table-cell/>
          <table:table-cell office:value-type="float" office:value="45099.12" table:style-name="ce20">
            <text:p>45099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221</text:p>
          </table:table-cell>
          <table:covered-table-cell/>
          <table:table-cell office:value-type="float" office:value="227918.28" table:style-name="ce20">
            <text:p>227918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2282</text:p>
          </table:table-cell>
          <table:covered-table-cell/>
          <table:table-cell office:value-type="float" office:value="46962.720000000001" table:style-name="ce20">
            <text:p>46962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265</text:p>
          </table:table-cell>
          <table:covered-table-cell/>
          <table:table-cell office:value-type="float" office:value="266726.15999999997" table:style-name="ce20">
            <text:p>266726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266</text:p>
          </table:table-cell>
          <table:covered-table-cell/>
          <table:table-cell office:value-type="float" office:value="276930.96000000002" table:style-name="ce20">
            <text:p>276930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307</text:p>
          </table:table-cell>
          <table:covered-table-cell/>
          <table:table-cell office:value-type="float" office:value="208164.12" table:style-name="ce20">
            <text:p>208164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382</text:p>
          </table:table-cell>
          <table:covered-table-cell/>
          <table:table-cell office:value-type="float" office:value="226800.12" table:style-name="ce20">
            <text:p>226800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383</text:p>
          </table:table-cell>
          <table:covered-table-cell/>
          <table:table-cell office:value-type="float" office:value="229781.88" table:style-name="ce20">
            <text:p>229781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384</text:p>
          </table:table-cell>
          <table:covered-table-cell/>
          <table:table-cell office:value-type="float" office:value="302089.56" table:style-name="ce20">
            <text:p>302089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387</text:p>
          </table:table-cell>
          <table:covered-table-cell/>
          <table:table-cell office:value-type="float" office:value="366011.04" table:style-name="ce20">
            <text:p>366011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388</text:p>
          </table:table-cell>
          <table:covered-table-cell/>
          <table:table-cell office:value-type="float" office:value="353152.2" table:style-name="ce20">
            <text:p>353152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389</text:p>
          </table:table-cell>
          <table:covered-table-cell/>
          <table:table-cell office:value-type="float" office:value="320236.78000000003" table:style-name="ce20">
            <text:p>320236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390</text:p>
          </table:table-cell>
          <table:covered-table-cell/>
          <table:table-cell office:value-type="float" office:value="345420.78" table:style-name="ce20">
            <text:p>345420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391</text:p>
          </table:table-cell>
          <table:covered-table-cell/>
          <table:table-cell office:value-type="float" office:value="328131.15000000002" table:style-name="ce20">
            <text:p>328131,1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392</text:p>
          </table:table-cell>
          <table:covered-table-cell/>
          <table:table-cell office:value-type="float" office:value="302631.12" table:style-name="ce20">
            <text:p>302631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393</text:p>
          </table:table-cell>
          <table:covered-table-cell/>
          <table:table-cell office:value-type="float" office:value="216585.15" table:style-name="ce20">
            <text:p>216585,1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394</text:p>
          </table:table-cell>
          <table:covered-table-cell/>
          <table:table-cell office:value-type="float" office:value="324639.12" table:style-name="ce20">
            <text:p>324639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396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397</text:p>
          </table:table-cell>
          <table:covered-table-cell/>
          <table:table-cell office:value-type="float" office:value="441624" table:style-name="ce20">
            <text:p>44162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398</text:p>
          </table:table-cell>
          <table:covered-table-cell/>
          <table:table-cell office:value-type="float" office:value="311213.34000000003" table:style-name="ce20">
            <text:p>311213,3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399</text:p>
          </table:table-cell>
          <table:covered-table-cell/>
          <table:table-cell office:value-type="float" office:value="241683" table:style-name="ce20">
            <text:p>24168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400</text:p>
          </table:table-cell>
          <table:covered-table-cell/>
          <table:table-cell office:value-type="float" office:value="276365.32" table:style-name="ce20">
            <text:p>276365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1486</text:p>
          </table:table-cell>
          <table:covered-table-cell/>
          <table:table-cell office:value-type="float" office:value="129668" table:style-name="ce20">
            <text:p>12966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1487</text:p>
          </table:table-cell>
          <table:covered-table-cell/>
          <table:table-cell office:value-type="float" office:value="185480" table:style-name="ce20">
            <text:p>18548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1488</text:p>
          </table:table-cell>
          <table:covered-table-cell/>
          <table:table-cell office:value-type="float" office:value="181858.41" table:style-name="ce20">
            <text:p>181858,4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1489</text:p>
          </table:table-cell>
          <table:covered-table-cell/>
          <table:table-cell office:value-type="float" office:value="189037.59" table:style-name="ce20">
            <text:p>189037,5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1490</text:p>
          </table:table-cell>
          <table:covered-table-cell/>
          <table:table-cell office:value-type="float" office:value="225277.5" table:style-name="ce20">
            <text:p>225277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1491</text:p>
          </table:table-cell>
          <table:covered-table-cell/>
          <table:table-cell office:value-type="float" office:value="212565.28" table:style-name="ce20">
            <text:p>212565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1492</text:p>
          </table:table-cell>
          <table:covered-table-cell/>
          <table:table-cell office:value-type="float" office:value="222282.61" table:style-name="ce20">
            <text:p>222282,6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1493</text:p>
          </table:table-cell>
          <table:covered-table-cell/>
          <table:table-cell office:value-type="float" office:value="211277.56" table:style-name="ce20">
            <text:p>211277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1494</text:p>
          </table:table-cell>
          <table:covered-table-cell/>
          <table:table-cell office:value-type="float" office:value="336644.48" table:style-name="ce20">
            <text:p>336644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1495</text:p>
          </table:table-cell>
          <table:covered-table-cell/>
          <table:table-cell office:value-type="float" office:value="229987.5" table:style-name="ce20">
            <text:p>229987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1675</text:p>
          </table:table-cell>
          <table:covered-table-cell/>
          <table:table-cell office:value-type="float" office:value="278235.48" table:style-name="ce20">
            <text:p>278235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1704</text:p>
          </table:table-cell>
          <table:covered-table-cell/>
          <table:table-cell office:value-type="float" office:value="284199" table:style-name="ce20">
            <text:p>28419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1709</text:p>
          </table:table-cell>
          <table:covered-table-cell/>
          <table:table-cell office:value-type="float" office:value="339004.64" table:style-name="ce20">
            <text:p>339004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172</text:p>
          </table:table-cell>
          <table:covered-table-cell/>
          <table:table-cell office:value-type="float" office:value="347747.76" table:style-name="ce20">
            <text:p>347747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1747</text:p>
          </table:table-cell>
          <table:covered-table-cell/>
          <table:table-cell office:value-type="float" office:value="214127.64" table:style-name="ce20">
            <text:p>214127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191</text:p>
          </table:table-cell>
          <table:covered-table-cell/>
          <table:table-cell office:value-type="float" office:value="376823.72" table:style-name="ce20">
            <text:p>376823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207</text:p>
          </table:table-cell>
          <table:covered-table-cell/>
          <table:table-cell office:value-type="float" office:value="189714.48" table:style-name="ce20">
            <text:p>189714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2082</text:p>
          </table:table-cell>
          <table:covered-table-cell/>
          <table:table-cell office:value-type="float" office:value="175737.48" table:style-name="ce20">
            <text:p>175737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2083</text:p>
          </table:table-cell>
          <table:covered-table-cell/>
          <table:table-cell office:value-type="float" office:value="187291.8" table:style-name="ce20">
            <text:p>187291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2084</text:p>
          </table:table-cell>
          <table:covered-table-cell/>
          <table:table-cell office:value-type="float" office:value="189528.12" table:style-name="ce20">
            <text:p>189528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2086</text:p>
          </table:table-cell>
          <table:covered-table-cell/>
          <table:table-cell office:value-type="float" office:value="234627.24" table:style-name="ce20">
            <text:p>234627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2088</text:p>
          </table:table-cell>
          <table:covered-table-cell/>
          <table:table-cell office:value-type="float" office:value="298176" table:style-name="ce20">
            <text:p>29817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2089</text:p>
          </table:table-cell>
          <table:covered-table-cell/>
          <table:table-cell office:value-type="float" office:value="298176" table:style-name="ce20">
            <text:p>29817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2141</text:p>
          </table:table-cell>
          <table:covered-table-cell/>
          <table:table-cell office:value-type="float" office:value="237328.56" table:style-name="ce20">
            <text:p>237328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2142</text:p>
          </table:table-cell>
          <table:covered-table-cell/>
          <table:table-cell office:value-type="float" office:value="297223.08" table:style-name="ce20">
            <text:p>297223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2143</text:p>
          </table:table-cell>
          <table:covered-table-cell/>
          <table:table-cell office:value-type="float" office:value="161145.28" table:style-name="ce20">
            <text:p>161145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2144</text:p>
          </table:table-cell>
          <table:covered-table-cell/>
          <table:table-cell office:value-type="float" office:value="164203" table:style-name="ce20">
            <text:p>16420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2145</text:p>
          </table:table-cell>
          <table:covered-table-cell/>
          <table:table-cell office:value-type="float" office:value="150069.5" table:style-name="ce20">
            <text:p>150069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2146</text:p>
          </table:table-cell>
          <table:covered-table-cell/>
          <table:table-cell office:value-type="float" office:value="177534.37" table:style-name="ce20">
            <text:p>177534,3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2147</text:p>
          </table:table-cell>
          <table:covered-table-cell/>
          <table:table-cell office:value-type="float" office:value="216736.68" table:style-name="ce20">
            <text:p>216736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2148</text:p>
          </table:table-cell>
          <table:covered-table-cell/>
          <table:table-cell office:value-type="float" office:value="207427.5" table:style-name="ce20">
            <text:p>207427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2149</text:p>
          </table:table-cell>
          <table:covered-table-cell/>
          <table:table-cell office:value-type="float" office:value="222867.78" table:style-name="ce20">
            <text:p>222867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2150</text:p>
          </table:table-cell>
          <table:covered-table-cell/>
          <table:table-cell office:value-type="float" office:value="165561.60000000001" table:style-name="ce20">
            <text:p>165561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2152</text:p>
          </table:table-cell>
          <table:covered-table-cell/>
          <table:table-cell office:value-type="float" office:value="284359.46999999997" table:style-name="ce20">
            <text:p>284359,4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2153</text:p>
          </table:table-cell>
          <table:covered-table-cell/>
          <table:table-cell office:value-type="float" office:value="263525.37" table:style-name="ce20">
            <text:p>263525,3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219</text:p>
          </table:table-cell>
          <table:covered-table-cell/>
          <table:table-cell office:value-type="float" office:value="381106.2" table:style-name="ce20">
            <text:p>381106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2198</text:p>
          </table:table-cell>
          <table:covered-table-cell/>
          <table:table-cell office:value-type="float" office:value="276291.12" table:style-name="ce20">
            <text:p>276291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221</text:p>
          </table:table-cell>
          <table:covered-table-cell/>
          <table:table-cell office:value-type="float" office:value="115541.8" table:style-name="ce20">
            <text:p>115541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2228</text:p>
          </table:table-cell>
          <table:covered-table-cell/>
          <table:table-cell office:value-type="float" office:value="121482.85" table:style-name="ce20">
            <text:p>121482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2230</text:p>
          </table:table-cell>
          <table:covered-table-cell/>
          <table:table-cell office:value-type="float" office:value="184419.92" table:style-name="ce20">
            <text:p>184419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2231</text:p>
          </table:table-cell>
          <table:covered-table-cell/>
          <table:table-cell office:value-type="float" office:value="183366.42" table:style-name="ce20">
            <text:p>183366,4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2232</text:p>
          </table:table-cell>
          <table:covered-table-cell/>
          <table:table-cell office:value-type="float" office:value="201334.14" table:style-name="ce20">
            <text:p>201334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2233</text:p>
          </table:table-cell>
          <table:covered-table-cell/>
          <table:table-cell office:value-type="float" office:value="234465" table:style-name="ce20">
            <text:p>23446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2234</text:p>
          </table:table-cell>
          <table:covered-table-cell/>
          <table:table-cell office:value-type="float" office:value="163251.20000000001" table:style-name="ce20">
            <text:p>16325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2235</text:p>
          </table:table-cell>
          <table:covered-table-cell/>
          <table:table-cell office:value-type="float" office:value="230986.8" table:style-name="ce20">
            <text:p>230986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2236</text:p>
          </table:table-cell>
          <table:covered-table-cell/>
          <table:table-cell office:value-type="float" office:value="189722.14" table:style-name="ce20">
            <text:p>189722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2237</text:p>
          </table:table-cell>
          <table:covered-table-cell/>
          <table:table-cell office:value-type="float" office:value="184380.16" table:style-name="ce20">
            <text:p>184380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2238</text:p>
          </table:table-cell>
          <table:covered-table-cell/>
          <table:table-cell office:value-type="float" office:value="184032.2" table:style-name="ce20">
            <text:p>184032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2239</text:p>
          </table:table-cell>
          <table:covered-table-cell/>
          <table:table-cell office:value-type="float" office:value="187589.44" table:style-name="ce20">
            <text:p>187589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2240</text:p>
          </table:table-cell>
          <table:covered-table-cell/>
          <table:table-cell office:value-type="float" office:value="271992.57" table:style-name="ce20">
            <text:p>271992,5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2242</text:p>
          </table:table-cell>
          <table:covered-table-cell/>
          <table:table-cell office:value-type="float" office:value="273248.86" table:style-name="ce20">
            <text:p>273248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2244</text:p>
          </table:table-cell>
          <table:covered-table-cell/>
          <table:table-cell office:value-type="float" office:value="311080.32000000001" table:style-name="ce20">
            <text:p>311080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2245</text:p>
          </table:table-cell>
          <table:covered-table-cell/>
          <table:table-cell office:value-type="float" office:value="269492.31" table:style-name="ce20">
            <text:p>269492,3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2246</text:p>
          </table:table-cell>
          <table:covered-table-cell/>
          <table:table-cell office:value-type="float" office:value="300562.77" table:style-name="ce20">
            <text:p>300562,7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2247</text:p>
          </table:table-cell>
          <table:covered-table-cell/>
          <table:table-cell office:value-type="float" office:value="189893.4" table:style-name="ce20">
            <text:p>189893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2248</text:p>
          </table:table-cell>
          <table:covered-table-cell/>
          <table:table-cell office:value-type="float" office:value="269476.56" table:style-name="ce20">
            <text:p>269476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2249</text:p>
          </table:table-cell>
          <table:covered-table-cell/>
          <table:table-cell office:value-type="float" office:value="317743.8" table:style-name="ce20">
            <text:p>317743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2250</text:p>
          </table:table-cell>
          <table:covered-table-cell/>
          <table:table-cell office:value-type="float" office:value="164928.6" table:style-name="ce20">
            <text:p>164928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2251</text:p>
          </table:table-cell>
          <table:covered-table-cell/>
          <table:table-cell office:value-type="float" office:value="180573.84" table:style-name="ce20">
            <text:p>180573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2252</text:p>
          </table:table-cell>
          <table:covered-table-cell/>
          <table:table-cell office:value-type="float" office:value="202102.95" table:style-name="ce20">
            <text:p>202102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2253</text:p>
          </table:table-cell>
          <table:covered-table-cell/>
          <table:table-cell office:value-type="float" office:value="207707.64" table:style-name="ce20">
            <text:p>207707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2254</text:p>
          </table:table-cell>
          <table:covered-table-cell/>
          <table:table-cell office:value-type="float" office:value="232390.92" table:style-name="ce20">
            <text:p>232390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2255</text:p>
          </table:table-cell>
          <table:covered-table-cell/>
          <table:table-cell office:value-type="float" office:value="93180" table:style-name="ce20">
            <text:p>9318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2256</text:p>
          </table:table-cell>
          <table:covered-table-cell/>
          <table:table-cell office:value-type="float" office:value="146984" table:style-name="ce20">
            <text:p>14698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2257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2258</text:p>
          </table:table-cell>
          <table:covered-table-cell/>
          <table:table-cell office:value-type="float" office:value="151883.4" table:style-name="ce20">
            <text:p>151883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2259</text:p>
          </table:table-cell>
          <table:covered-table-cell/>
          <table:table-cell office:value-type="float" office:value="119097.99" table:style-name="ce20">
            <text:p>119097,9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233</text:p>
          </table:table-cell>
          <table:covered-table-cell/>
          <table:table-cell office:value-type="float" office:value="286062.59999999998" table:style-name="ce20">
            <text:p>286062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24</text:p>
          </table:table-cell>
          <table:covered-table-cell/>
          <table:table-cell office:value-type="float" office:value="332864.28000000003" table:style-name="ce20">
            <text:p>332864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240</text:p>
          </table:table-cell>
          <table:covered-table-cell/>
          <table:table-cell office:value-type="float" office:value="446332.2" table:style-name="ce20">
            <text:p>446332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2400</text:p>
          </table:table-cell>
          <table:covered-table-cell/>
          <table:table-cell office:value-type="float" office:value="154678.79999999999" table:style-name="ce20">
            <text:p>154678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2402</text:p>
          </table:table-cell>
          <table:covered-table-cell/>
          <table:table-cell office:value-type="float" office:value="304698.59999999998" table:style-name="ce20">
            <text:p>304698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2403</text:p>
          </table:table-cell>
          <table:covered-table-cell/>
          <table:table-cell office:value-type="float" office:value="279912.71999999997" table:style-name="ce20">
            <text:p>279912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2406</text:p>
          </table:table-cell>
          <table:covered-table-cell/>
          <table:table-cell office:value-type="float" office:value="316812" table:style-name="ce20">
            <text:p>31681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2407</text:p>
          </table:table-cell>
          <table:covered-table-cell/>
          <table:table-cell office:value-type="float" office:value="363215.64" table:style-name="ce20">
            <text:p>363215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2408</text:p>
          </table:table-cell>
          <table:covered-table-cell/>
          <table:table-cell office:value-type="float" office:value="353152.2" table:style-name="ce20">
            <text:p>353152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2409</text:p>
          </table:table-cell>
          <table:covered-table-cell/>
          <table:table-cell office:value-type="float" office:value="299480.52" table:style-name="ce20">
            <text:p>299480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2412</text:p>
          </table:table-cell>
          <table:covered-table-cell/>
          <table:table-cell office:value-type="float" office:value="289044.36" table:style-name="ce20">
            <text:p>289044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2413</text:p>
          </table:table-cell>
          <table:covered-table-cell/>
          <table:table-cell office:value-type="float" office:value="295194.23999999999" table:style-name="ce20">
            <text:p>295194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2414</text:p>
          </table:table-cell>
          <table:covered-table-cell/>
          <table:table-cell office:value-type="float" office:value="201827.88" table:style-name="ce20">
            <text:p>201827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2415</text:p>
          </table:table-cell>
          <table:covered-table-cell/>
          <table:table-cell office:value-type="float" office:value="167162" table:style-name="ce20">
            <text:p>16716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2416</text:p>
          </table:table-cell>
          <table:covered-table-cell/>
          <table:table-cell office:value-type="float" office:value="344206.92" table:style-name="ce20">
            <text:p>344206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2417</text:p>
          </table:table-cell>
          <table:covered-table-cell/>
          <table:table-cell office:value-type="float" office:value="353524.92" table:style-name="ce20">
            <text:p>353524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2418</text:p>
          </table:table-cell>
          <table:covered-table-cell/>
          <table:table-cell office:value-type="float" office:value="266308.44" table:style-name="ce20">
            <text:p>266308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2420</text:p>
          </table:table-cell>
          <table:covered-table-cell/>
          <table:table-cell office:value-type="float" office:value="368433.72" table:style-name="ce20">
            <text:p>368433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2422</text:p>
          </table:table-cell>
          <table:covered-table-cell/>
          <table:table-cell office:value-type="float" office:value="263326.68" table:style-name="ce20">
            <text:p>263326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2423</text:p>
          </table:table-cell>
          <table:covered-table-cell/>
          <table:table-cell office:value-type="float" office:value="242640.72" table:style-name="ce20">
            <text:p>242640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2425</text:p>
          </table:table-cell>
          <table:covered-table-cell/>
          <table:table-cell office:value-type="float" office:value="356879.4" table:style-name="ce20">
            <text:p>356879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2426</text:p>
          </table:table-cell>
          <table:covered-table-cell/>
          <table:table-cell office:value-type="float" office:value="370110.96" table:style-name="ce20">
            <text:p>370110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2427</text:p>
          </table:table-cell>
          <table:covered-table-cell/>
          <table:table-cell office:value-type="float" office:value="259785.84" table:style-name="ce20">
            <text:p>259785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2428</text:p>
          </table:table-cell>
          <table:covered-table-cell/>
          <table:table-cell office:value-type="float" office:value="365079.24" table:style-name="ce20">
            <text:p>365079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2429</text:p>
          </table:table-cell>
          <table:covered-table-cell/>
          <table:table-cell office:value-type="float" office:value="401792.16" table:style-name="ce20">
            <text:p>401792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2430</text:p>
          </table:table-cell>
          <table:covered-table-cell/>
          <table:table-cell office:value-type="float" office:value="428628" table:style-name="ce20">
            <text:p>42862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2431</text:p>
          </table:table-cell>
          <table:covered-table-cell/>
          <table:table-cell office:value-type="float" office:value="424900.8" table:style-name="ce20">
            <text:p>424900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2433</text:p>
          </table:table-cell>
          <table:covered-table-cell/>
          <table:table-cell office:value-type="float" office:value="427509.84" table:style-name="ce20">
            <text:p>427509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2434</text:p>
          </table:table-cell>
          <table:covered-table-cell/>
          <table:table-cell office:value-type="float" office:value="485467.8" table:style-name="ce20">
            <text:p>485467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2435</text:p>
          </table:table-cell>
          <table:covered-table-cell/>
          <table:table-cell office:value-type="float" office:value="294262.44" table:style-name="ce20">
            <text:p>294262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2436</text:p>
          </table:table-cell>
          <table:covered-table-cell/>
          <table:table-cell office:value-type="float" office:value="489381.36" table:style-name="ce20">
            <text:p>489381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2438</text:p>
          </table:table-cell>
          <table:covered-table-cell/>
          <table:table-cell office:value-type="float" office:value="274804.53999999998" table:style-name="ce20">
            <text:p>274804,5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2439</text:p>
          </table:table-cell>
          <table:covered-table-cell/>
          <table:table-cell office:value-type="float" office:value="335075.28000000003" table:style-name="ce20">
            <text:p>335075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2440</text:p>
          </table:table-cell>
          <table:covered-table-cell/>
          <table:table-cell office:value-type="float" office:value="402537.6" table:style-name="ce20">
            <text:p>402537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2441</text:p>
          </table:table-cell>
          <table:covered-table-cell/>
          <table:table-cell office:value-type="float" office:value="316812" table:style-name="ce20">
            <text:p>31681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2446</text:p>
          </table:table-cell>
          <table:covered-table-cell/>
          <table:table-cell office:value-type="float" office:value="243572.52" table:style-name="ce20">
            <text:p>243572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256</text:p>
          </table:table-cell>
          <table:covered-table-cell/>
          <table:table-cell office:value-type="float" office:value="408314.76" table:style-name="ce20">
            <text:p>408314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2763</text:p>
          </table:table-cell>
          <table:covered-table-cell/>
          <table:table-cell office:value-type="float" office:value="287739.84000000003" table:style-name="ce20">
            <text:p>287739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291</text:p>
          </table:table-cell>
          <table:covered-table-cell/>
          <table:table-cell office:value-type="float" office:value="292957.92" table:style-name="ce20">
            <text:p>292957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294</text:p>
          </table:table-cell>
          <table:covered-table-cell/>
          <table:table-cell office:value-type="float" office:value="345884.15999999997" table:style-name="ce20">
            <text:p>345884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322</text:p>
          </table:table-cell>
          <table:covered-table-cell/>
          <table:table-cell office:value-type="float" office:value="199412.5" table:style-name="ce20">
            <text:p>199412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3326</text:p>
          </table:table-cell>
          <table:covered-table-cell/>
          <table:table-cell office:value-type="float" office:value="311682.06" table:style-name="ce20">
            <text:p>311682,0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3330</text:p>
          </table:table-cell>
          <table:covered-table-cell/>
          <table:table-cell office:value-type="float" office:value="249349.68" table:style-name="ce20">
            <text:p>249349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3333</text:p>
          </table:table-cell>
          <table:covered-table-cell/>
          <table:table-cell office:value-type="float" office:value="242640.72" table:style-name="ce20">
            <text:p>242640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3343</text:p>
          </table:table-cell>
          <table:covered-table-cell/>
          <table:table-cell office:value-type="float" office:value="271526.52" table:style-name="ce20">
            <text:p>271526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3345</text:p>
          </table:table-cell>
          <table:covered-table-cell/>
          <table:table-cell office:value-type="float" office:value="364333.8" table:style-name="ce20">
            <text:p>364333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3375</text:p>
          </table:table-cell>
          <table:covered-table-cell/>
          <table:table-cell office:value-type="float" office:value="292212.47999999998" table:style-name="ce20">
            <text:p>292212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3379</text:p>
          </table:table-cell>
          <table:covered-table-cell/>
          <table:table-cell office:value-type="float" office:value="251399.64" table:style-name="ce20">
            <text:p>251399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3381</text:p>
          </table:table-cell>
          <table:covered-table-cell/>
          <table:table-cell office:value-type="float" office:value="241336.2" table:style-name="ce20">
            <text:p>241336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3382</text:p>
          </table:table-cell>
          <table:covered-table-cell/>
          <table:table-cell office:value-type="float" office:value="316439.28000000003" table:style-name="ce20">
            <text:p>316439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3402</text:p>
          </table:table-cell>
          <table:covered-table-cell/>
          <table:table-cell office:value-type="float" office:value="159213.70000000001" table:style-name="ce20">
            <text:p>159213,7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3435</text:p>
          </table:table-cell>
          <table:covered-table-cell/>
          <table:table-cell office:value-type="float" office:value="227359.2" table:style-name="ce20">
            <text:p>227359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3436</text:p>
          </table:table-cell>
          <table:covered-table-cell/>
          <table:table-cell office:value-type="float" office:value="309171.24" table:style-name="ce20">
            <text:p>309171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3444</text:p>
          </table:table-cell>
          <table:covered-table-cell/>
          <table:table-cell office:value-type="float" office:value="279540" table:style-name="ce20">
            <text:p>27954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3464</text:p>
          </table:table-cell>
          <table:covered-table-cell/>
          <table:table-cell office:value-type="float" office:value="306748.56" table:style-name="ce20">
            <text:p>306748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3485</text:p>
          </table:table-cell>
          <table:covered-table-cell/>
          <table:table-cell office:value-type="float" office:value="288112.56" table:style-name="ce20">
            <text:p>288112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3486</text:p>
          </table:table-cell>
          <table:covered-table-cell/>
          <table:table-cell office:value-type="float" office:value="261463.08" table:style-name="ce20">
            <text:p>261463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3496</text:p>
          </table:table-cell>
          <table:covered-table-cell/>
          <table:table-cell office:value-type="float" office:value="75427.56" table:style-name="ce20">
            <text:p>75427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3497</text:p>
          </table:table-cell>
          <table:covered-table-cell/>
          <table:table-cell office:value-type="float" office:value="234340.78" table:style-name="ce20">
            <text:p>234340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3500</text:p>
          </table:table-cell>
          <table:covered-table-cell/>
          <table:table-cell office:value-type="float" office:value="295566.96000000002" table:style-name="ce20">
            <text:p>295566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3504</text:p>
          </table:table-cell>
          <table:covered-table-cell/>
          <table:table-cell office:value-type="float" office:value="316439.28000000003" table:style-name="ce20">
            <text:p>316439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3507</text:p>
          </table:table-cell>
          <table:covered-table-cell/>
          <table:table-cell office:value-type="float" office:value="281030.88" table:style-name="ce20">
            <text:p>281030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3509</text:p>
          </table:table-cell>
          <table:covered-table-cell/>
          <table:table-cell office:value-type="float" office:value="234068.16" table:style-name="ce20">
            <text:p>234068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352</text:p>
          </table:table-cell>
          <table:covered-table-cell/>
          <table:table-cell office:value-type="float" office:value="210575.45" table:style-name="ce20">
            <text:p>210575,4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3524</text:p>
          </table:table-cell>
          <table:covered-table-cell/>
          <table:table-cell office:value-type="float" office:value="328179.96000000002" table:style-name="ce20">
            <text:p>328179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3527</text:p>
          </table:table-cell>
          <table:covered-table-cell/>
          <table:table-cell office:value-type="float" office:value="325570.92" table:style-name="ce20">
            <text:p>325570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3530</text:p>
          </table:table-cell>
          <table:covered-table-cell/>
          <table:table-cell office:value-type="float" office:value="280658.15999999997" table:style-name="ce20">
            <text:p>280658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3533</text:p>
          </table:table-cell>
          <table:covered-table-cell/>
          <table:table-cell office:value-type="float" office:value="310686.8" table:style-name="ce20">
            <text:p>310686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3564</text:p>
          </table:table-cell>
          <table:covered-table-cell/>
          <table:table-cell office:value-type="float" office:value="282708.12" table:style-name="ce20">
            <text:p>282708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3571</text:p>
          </table:table-cell>
          <table:covered-table-cell/>
          <table:table-cell office:value-type="float" office:value="148901.64000000001" table:style-name="ce20">
            <text:p>148901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3585</text:p>
          </table:table-cell>
          <table:covered-table-cell/>
          <table:table-cell office:value-type="float" office:value="350915.88" table:style-name="ce20">
            <text:p>350915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3600</text:p>
          </table:table-cell>
          <table:covered-table-cell/>
          <table:table-cell office:value-type="float" office:value="269103.84000000003" table:style-name="ce20">
            <text:p>269103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3614</text:p>
          </table:table-cell>
          <table:covered-table-cell/>
          <table:table-cell office:value-type="float" office:value="294076.08" table:style-name="ce20">
            <text:p>294076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3619</text:p>
          </table:table-cell>
          <table:covered-table-cell/>
          <table:table-cell office:value-type="float" office:value="241336.2" table:style-name="ce20">
            <text:p>241336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3643</text:p>
          </table:table-cell>
          <table:covered-table-cell/>
          <table:table-cell office:value-type="float" office:value="299480.52" table:style-name="ce20">
            <text:p>299480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3697</text:p>
          </table:table-cell>
          <table:covered-table-cell/>
          <table:table-cell office:value-type="float" office:value="264631.2" table:style-name="ce20">
            <text:p>26463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3698</text:p>
          </table:table-cell>
          <table:covered-table-cell/>
          <table:table-cell office:value-type="float" office:value="256245" table:style-name="ce20">
            <text:p>25624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3705</text:p>
          </table:table-cell>
          <table:covered-table-cell/>
          <table:table-cell office:value-type="float" office:value="239310.81" table:style-name="ce20">
            <text:p>239310,8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372</text:p>
          </table:table-cell>
          <table:covered-table-cell/>
          <table:table-cell office:value-type="float" office:value="245546.52" table:style-name="ce20">
            <text:p>245546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3750</text:p>
          </table:table-cell>
          <table:covered-table-cell/>
          <table:table-cell office:value-type="float" office:value="250095.12" table:style-name="ce20">
            <text:p>250095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390</text:p>
          </table:table-cell>
          <table:covered-table-cell/>
          <table:table-cell office:value-type="float" office:value="309543.96000000002" table:style-name="ce20">
            <text:p>309543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391</text:p>
          </table:table-cell>
          <table:covered-table-cell/>
          <table:table-cell office:value-type="float" office:value="334888.92" table:style-name="ce20">
            <text:p>334888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416</text:p>
          </table:table-cell>
          <table:covered-table-cell/>
          <table:table-cell office:value-type="float" office:value="170333.04" table:style-name="ce20">
            <text:p>170333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422</text:p>
          </table:table-cell>
          <table:covered-table-cell/>
          <table:table-cell office:value-type="float" office:value="214404.08" table:style-name="ce20">
            <text:p>214404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424</text:p>
          </table:table-cell>
          <table:covered-table-cell/>
          <table:table-cell office:value-type="float" office:value="293703.36" table:style-name="ce20">
            <text:p>293703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4243</text:p>
          </table:table-cell>
          <table:covered-table-cell/>
          <table:table-cell office:value-type="float" office:value="923.85" table:style-name="ce20">
            <text:p>923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4247</text:p>
          </table:table-cell>
          <table:covered-table-cell/>
          <table:table-cell office:value-type="float" office:value="1696.05" table:style-name="ce20">
            <text:p>1696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4248</text:p>
          </table:table-cell>
          <table:covered-table-cell/>
          <table:table-cell office:value-type="float" office:value="1696.05" table:style-name="ce20">
            <text:p>1696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4250</text:p>
          </table:table-cell>
          <table:covered-table-cell/>
          <table:table-cell office:value-type="float" office:value="883.65" table:style-name="ce20">
            <text:p>883,6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4252</text:p>
          </table:table-cell>
          <table:covered-table-cell/>
          <table:table-cell office:value-type="float" office:value="7.3" table:style-name="ce20">
            <text:p>7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4257</text:p>
          </table:table-cell>
          <table:covered-table-cell/>
          <table:table-cell office:value-type="float" office:value="7.3" table:style-name="ce20">
            <text:p>7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4258</text:p>
          </table:table-cell>
          <table:covered-table-cell/>
          <table:table-cell office:value-type="float" office:value="7.3" table:style-name="ce20">
            <text:p>7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4259</text:p>
          </table:table-cell>
          <table:covered-table-cell/>
          <table:table-cell office:value-type="float" office:value="7.3" table:style-name="ce20">
            <text:p>7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4408</text:p>
          </table:table-cell>
          <table:covered-table-cell/>
          <table:table-cell office:value-type="float" office:value="275972.40000000002" table:style-name="ce20">
            <text:p>275972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4409</text:p>
          </table:table-cell>
          <table:covered-table-cell/>
          <table:table-cell office:value-type="float" office:value="256108.23" table:style-name="ce20">
            <text:p>256108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4411</text:p>
          </table:table-cell>
          <table:covered-table-cell/>
          <table:table-cell office:value-type="float" office:value="262907" table:style-name="ce20">
            <text:p>26290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4412</text:p>
          </table:table-cell>
          <table:covered-table-cell/>
          <table:table-cell office:value-type="float" office:value="275020.05" table:style-name="ce20">
            <text:p>275020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4413</text:p>
          </table:table-cell>
          <table:covered-table-cell/>
          <table:table-cell office:value-type="float" office:value="272535.33" table:style-name="ce20">
            <text:p>272535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4414</text:p>
          </table:table-cell>
          <table:covered-table-cell/>
          <table:table-cell office:value-type="float" office:value="278544.18" table:style-name="ce20">
            <text:p>278544,1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4415</text:p>
          </table:table-cell>
          <table:covered-table-cell/>
          <table:table-cell office:value-type="float" office:value="224936.52" table:style-name="ce20">
            <text:p>224936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4416</text:p>
          </table:table-cell>
          <table:covered-table-cell/>
          <table:table-cell office:value-type="float" office:value="256775.6" table:style-name="ce20">
            <text:p>256775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4417</text:p>
          </table:table-cell>
          <table:covered-table-cell/>
          <table:table-cell office:value-type="float" office:value="110138.76" table:style-name="ce20">
            <text:p>110138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4418</text:p>
          </table:table-cell>
          <table:covered-table-cell/>
          <table:table-cell office:value-type="float" office:value="31099.68" table:style-name="ce20">
            <text:p>31099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4421</text:p>
          </table:table-cell>
          <table:covered-table-cell/>
          <table:table-cell office:value-type="float" office:value="268668.84999999998" table:style-name="ce20">
            <text:p>268668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4423</text:p>
          </table:table-cell>
          <table:covered-table-cell/>
          <table:table-cell office:value-type="float" office:value="4240.5" table:style-name="ce20">
            <text:p>4240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4424</text:p>
          </table:table-cell>
          <table:covered-table-cell/>
          <table:table-cell office:value-type="float" office:value="2547" table:style-name="ce20">
            <text:p>254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4427</text:p>
          </table:table-cell>
          <table:covered-table-cell/>
          <table:table-cell office:value-type="float" office:value="265649.53999999998" table:style-name="ce20">
            <text:p>265649,5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4437</text:p>
          </table:table-cell>
          <table:covered-table-cell/>
          <table:table-cell office:value-type="float" office:value="217853.89" table:style-name="ce20">
            <text:p>217853,8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4438</text:p>
          </table:table-cell>
          <table:covered-table-cell/>
          <table:table-cell office:value-type="float" office:value="271487" table:style-name="ce20">
            <text:p>27148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4450</text:p>
          </table:table-cell>
          <table:covered-table-cell/>
          <table:table-cell office:value-type="float" office:value="34509.120000000003" table:style-name="ce20">
            <text:p>34509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4458</text:p>
          </table:table-cell>
          <table:covered-table-cell/>
          <table:table-cell office:value-type="float" office:value="287367.12" table:style-name="ce20">
            <text:p>287367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446</text:p>
          </table:table-cell>
          <table:covered-table-cell/>
          <table:table-cell office:value-type="float" office:value="441673.2" table:style-name="ce20">
            <text:p>441673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4465</text:p>
          </table:table-cell>
          <table:covered-table-cell/>
          <table:table-cell office:value-type="float" office:value="187192.62" table:style-name="ce20">
            <text:p>187192,6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4495</text:p>
          </table:table-cell>
          <table:covered-table-cell/>
          <table:table-cell office:value-type="float" office:value="439767.9" table:style-name="ce20">
            <text:p>439767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4503</text:p>
          </table:table-cell>
          <table:covered-table-cell/>
          <table:table-cell office:value-type="float" office:value="271472.19" table:style-name="ce20">
            <text:p>271472,1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4507</text:p>
          </table:table-cell>
          <table:covered-table-cell/>
          <table:table-cell office:value-type="float" office:value="260377.5" table:style-name="ce20">
            <text:p>260377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4509</text:p>
          </table:table-cell>
          <table:covered-table-cell/>
          <table:table-cell office:value-type="float" office:value="281217.24" table:style-name="ce20">
            <text:p>281217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4510</text:p>
          </table:table-cell>
          <table:covered-table-cell/>
          <table:table-cell office:value-type="float" office:value="262908.71999999997" table:style-name="ce20">
            <text:p>262908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4511</text:p>
          </table:table-cell>
          <table:covered-table-cell/>
          <table:table-cell office:value-type="float" office:value="278670" table:style-name="ce20">
            <text:p>27867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4522</text:p>
          </table:table-cell>
          <table:covered-table-cell/>
          <table:table-cell office:value-type="float" office:value="268666.8" table:style-name="ce20">
            <text:p>268666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4526</text:p>
          </table:table-cell>
          <table:covered-table-cell/>
          <table:table-cell office:value-type="float" office:value="190832.64000000001" table:style-name="ce20">
            <text:p>190832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4527</text:p>
          </table:table-cell>
          <table:covered-table-cell/>
          <table:table-cell office:value-type="float" office:value="207605.04" table:style-name="ce20">
            <text:p>207605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4530</text:p>
          </table:table-cell>
          <table:covered-table-cell/>
          <table:table-cell office:value-type="float" office:value="269410" table:style-name="ce20">
            <text:p>26941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4535</text:p>
          </table:table-cell>
          <table:covered-table-cell/>
          <table:table-cell office:value-type="float" office:value="266194.62" table:style-name="ce20">
            <text:p>266194,6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4536</text:p>
          </table:table-cell>
          <table:covered-table-cell/>
          <table:table-cell office:value-type="float" office:value="266223.09999999998" table:style-name="ce20">
            <text:p>266223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4549</text:p>
          </table:table-cell>
          <table:covered-table-cell/>
          <table:table-cell office:value-type="float" office:value="255887.24" table:style-name="ce20">
            <text:p>255887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4550</text:p>
          </table:table-cell>
          <table:covered-table-cell/>
          <table:table-cell office:value-type="float" office:value="276685.98" table:style-name="ce20">
            <text:p>276685,9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4551</text:p>
          </table:table-cell>
          <table:covered-table-cell/>
          <table:table-cell office:value-type="float" office:value="306189.48" table:style-name="ce20">
            <text:p>306189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4554</text:p>
          </table:table-cell>
          <table:covered-table-cell/>
          <table:table-cell office:value-type="float" office:value="264051.18" table:style-name="ce20">
            <text:p>264051,1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4557</text:p>
          </table:table-cell>
          <table:covered-table-cell/>
          <table:table-cell office:value-type="float" office:value="307494" table:style-name="ce20">
            <text:p>30749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4560</text:p>
          </table:table-cell>
          <table:covered-table-cell/>
          <table:table-cell office:value-type="float" office:value="263992.2" table:style-name="ce20">
            <text:p>263992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4561</text:p>
          </table:table-cell>
          <table:covered-table-cell/>
          <table:table-cell office:value-type="float" office:value="255770.58" table:style-name="ce20">
            <text:p>255770,5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4572</text:p>
          </table:table-cell>
          <table:covered-table-cell/>
          <table:table-cell office:value-type="float" office:value="285876.24" table:style-name="ce20">
            <text:p>285876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4593</text:p>
          </table:table-cell>
          <table:covered-table-cell/>
          <table:table-cell office:value-type="float" office:value="229968.24" table:style-name="ce20">
            <text:p>229968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4595</text:p>
          </table:table-cell>
          <table:covered-table-cell/>
          <table:table-cell office:value-type="float" office:value="281403.59999999998" table:style-name="ce20">
            <text:p>281403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4618</text:p>
          </table:table-cell>
          <table:covered-table-cell/>
          <table:table-cell office:value-type="float" office:value="20683.82" table:style-name="ce20">
            <text:p>20683,8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4620</text:p>
          </table:table-cell>
          <table:covered-table-cell/>
          <table:table-cell office:value-type="float" office:value="262622.21999999997" table:style-name="ce20">
            <text:p>262622,2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4626</text:p>
          </table:table-cell>
          <table:covered-table-cell/>
          <table:table-cell office:value-type="float" office:value="261090.36" table:style-name="ce20">
            <text:p>261090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4639</text:p>
          </table:table-cell>
          <table:covered-table-cell/>
          <table:table-cell office:value-type="float" office:value="265751.13" table:style-name="ce20">
            <text:p>265751,1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7:011601:4644</text:p>
          </table:table-cell>
          <table:covered-table-cell/>
          <table:table-cell office:value-type="float" office:value="272044.84999999998" table:style-name="ce20">
            <text:p>272044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7:011601:4659</text:p>
          </table:table-cell>
          <table:covered-table-cell/>
          <table:table-cell office:value-type="float" office:value="288485.28000000003" table:style-name="ce20">
            <text:p>288485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7:011601:4661</text:p>
          </table:table-cell>
          <table:covered-table-cell/>
          <table:table-cell office:value-type="float" office:value="292771.56" table:style-name="ce20">
            <text:p>292771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7:011601:4665</text:p>
          </table:table-cell>
          <table:covered-table-cell/>
          <table:table-cell office:value-type="float" office:value="307494" table:style-name="ce20">
            <text:p>30749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7:011601:4680</text:p>
          </table:table-cell>
          <table:covered-table-cell/>
          <table:table-cell office:value-type="float" office:value="264444.84000000003" table:style-name="ce20">
            <text:p>264444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7:011601:4683</text:p>
          </table:table-cell>
          <table:covered-table-cell/>
          <table:table-cell office:value-type="float" office:value="239472.6" table:style-name="ce20">
            <text:p>239472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7:011601:4684</text:p>
          </table:table-cell>
          <table:covered-table-cell/>
          <table:table-cell office:value-type="float" office:value="275724" table:style-name="ce20">
            <text:p>27572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7:011601:4688</text:p>
          </table:table-cell>
          <table:covered-table-cell/>
          <table:table-cell office:value-type="float" office:value="265161.82" table:style-name="ce20">
            <text:p>265161,8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7:011601:4702</text:p>
          </table:table-cell>
          <table:covered-table-cell/>
          <table:table-cell office:value-type="float" office:value="261738.3" table:style-name="ce20">
            <text:p>261738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7:011601:4712</text:p>
          </table:table-cell>
          <table:covered-table-cell/>
          <table:table-cell office:value-type="float" office:value="23357.25" table:style-name="ce20">
            <text:p>23357,2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7:011601:4713</text:p>
          </table:table-cell>
          <table:covered-table-cell/>
          <table:table-cell office:value-type="float" office:value="13195.56" table:style-name="ce20">
            <text:p>13195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7:011601:4716</text:p>
          </table:table-cell>
          <table:covered-table-cell/>
          <table:table-cell office:value-type="float" office:value="264072.12" table:style-name="ce20">
            <text:p>264072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7:011601:4718</text:p>
          </table:table-cell>
          <table:covered-table-cell/>
          <table:table-cell office:value-type="float" office:value="291622.09999999998" table:style-name="ce20">
            <text:p>291622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7:011601:4720</text:p>
          </table:table-cell>
          <table:covered-table-cell/>
          <table:table-cell office:value-type="float" office:value="264979.32" table:style-name="ce20">
            <text:p>264979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7:011601:4734</text:p>
          </table:table-cell>
          <table:covered-table-cell/>
          <table:table-cell office:value-type="float" office:value="201827.88" table:style-name="ce20">
            <text:p>201827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7:011601:4735</text:p>
          </table:table-cell>
          <table:covered-table-cell/>
          <table:table-cell office:value-type="float" office:value="285689.88" table:style-name="ce20">
            <text:p>285689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7:011601:4736</text:p>
          </table:table-cell>
          <table:covered-table-cell/>
          <table:table-cell office:value-type="float" office:value="269311.14" table:style-name="ce20">
            <text:p>269311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7:011601:4738</text:p>
          </table:table-cell>
          <table:covered-table-cell/>
          <table:table-cell office:value-type="float" office:value="60738.85" table:style-name="ce20">
            <text:p>60738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7:011601:4741</text:p>
          </table:table-cell>
          <table:covered-table-cell/>
          <table:table-cell office:value-type="float" office:value="263650.2" table:style-name="ce20">
            <text:p>263650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7:011601:4745</text:p>
          </table:table-cell>
          <table:covered-table-cell/>
          <table:table-cell office:value-type="float" office:value="295267.98" table:style-name="ce20">
            <text:p>295267,9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7:011601:4751</text:p>
          </table:table-cell>
          <table:covered-table-cell/>
          <table:table-cell office:value-type="float" office:value="283267.20000000001" table:style-name="ce20">
            <text:p>283267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7:011601:4760</text:p>
          </table:table-cell>
          <table:covered-table-cell/>
          <table:table-cell office:value-type="float" office:value="272284.90000000002" table:style-name="ce20">
            <text:p>272284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7:011601:4765</text:p>
          </table:table-cell>
          <table:covered-table-cell/>
          <table:table-cell office:value-type="float" office:value="612883.94999999995" table:style-name="ce20">
            <text:p>612883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7:011601:4766</text:p>
          </table:table-cell>
          <table:covered-table-cell/>
          <table:table-cell office:value-type="float" office:value="624099.04" table:style-name="ce20">
            <text:p>624099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7:011601:4781</text:p>
          </table:table-cell>
          <table:covered-table-cell/>
          <table:table-cell office:value-type="float" office:value="278608.2" table:style-name="ce20">
            <text:p>278608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7:011601:4785</text:p>
          </table:table-cell>
          <table:covered-table-cell/>
          <table:table-cell office:value-type="float" office:value="248604.24" table:style-name="ce20">
            <text:p>248604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7:011601:4789</text:p>
          </table:table-cell>
          <table:covered-table-cell/>
          <table:table-cell office:value-type="float" office:value="39738.400000000001" table:style-name="ce20">
            <text:p>39738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7:011601:4790</text:p>
          </table:table-cell>
          <table:covered-table-cell/>
          <table:table-cell office:value-type="float" office:value="3278209.96" table:style-name="ce20">
            <text:p>3278209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7:011601:492</text:p>
          </table:table-cell>
          <table:covered-table-cell/>
          <table:table-cell office:value-type="float" office:value="336275.3" table:style-name="ce20">
            <text:p>336275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7:011601:496</text:p>
          </table:table-cell>
          <table:covered-table-cell/>
          <table:table-cell office:value-type="float" office:value="12252.6" table:style-name="ce20">
            <text:p>12252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7:011601:503</text:p>
          </table:table-cell>
          <table:covered-table-cell/>
          <table:table-cell office:value-type="float" office:value="300826.05" table:style-name="ce20">
            <text:p>300826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7:011601:521</text:p>
          </table:table-cell>
          <table:covered-table-cell/>
          <table:table-cell office:value-type="float" office:value="286808.03999999998" table:style-name="ce20">
            <text:p>286808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7:011601:534</text:p>
          </table:table-cell>
          <table:covered-table-cell/>
          <table:table-cell office:value-type="float" office:value="280658.15999999997" table:style-name="ce20">
            <text:p>280658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7:011601:541</text:p>
          </table:table-cell>
          <table:covered-table-cell/>
          <table:table-cell office:value-type="float" office:value="83116.56" table:style-name="ce20">
            <text:p>83116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7:011601:547</text:p>
          </table:table-cell>
          <table:covered-table-cell/>
          <table:table-cell office:value-type="float" office:value="182260.08" table:style-name="ce20">
            <text:p>182260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27:011601:549</text:p>
          </table:table-cell>
          <table:covered-table-cell/>
          <table:table-cell office:value-type="float" office:value="308612.15999999997" table:style-name="ce20">
            <text:p>308612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27:011601:565</text:p>
          </table:table-cell>
          <table:covered-table-cell/>
          <table:table-cell office:value-type="float" office:value="12076745.119999999" table:style-name="ce20">
            <text:p>12076745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27:011601:571</text:p>
          </table:table-cell>
          <table:covered-table-cell/>
          <table:table-cell office:value-type="float" office:value="306003.12" table:style-name="ce20">
            <text:p>306003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27:011601:575</text:p>
          </table:table-cell>
          <table:covered-table-cell/>
          <table:table-cell office:value-type="float" office:value="256676" table:style-name="ce20">
            <text:p>25667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27:011601:58</text:p>
          </table:table-cell>
          <table:covered-table-cell/>
          <table:table-cell office:value-type="float" office:value="190087.2" table:style-name="ce20">
            <text:p>190087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27:011601:587</text:p>
          </table:table-cell>
          <table:covered-table-cell/>
          <table:table-cell office:value-type="float" office:value="331329.2" table:style-name="ce20">
            <text:p>331329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27:011601:59</text:p>
          </table:table-cell>
          <table:covered-table-cell/>
          <table:table-cell office:value-type="float" office:value="275379" table:style-name="ce20">
            <text:p>27537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27:011601:678</text:p>
          </table:table-cell>
          <table:covered-table-cell/>
          <table:table-cell office:value-type="float" office:value="354643.08" table:style-name="ce20">
            <text:p>354643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27:011601:709</text:p>
          </table:table-cell>
          <table:covered-table-cell/>
          <table:table-cell office:value-type="float" office:value="450507.2" table:style-name="ce20">
            <text:p>450507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27:011601:725</text:p>
          </table:table-cell>
          <table:covered-table-cell/>
          <table:table-cell office:value-type="float" office:value="372906.36" table:style-name="ce20">
            <text:p>372906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27:011601:732</text:p>
          </table:table-cell>
          <table:covered-table-cell/>
          <table:table-cell office:value-type="float" office:value="257922.24" table:style-name="ce20">
            <text:p>257922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27:011601:74</text:p>
          </table:table-cell>
          <table:covered-table-cell/>
          <table:table-cell office:value-type="float" office:value="200842.19" table:style-name="ce20">
            <text:p>200842,1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27:011601:746</text:p>
          </table:table-cell>
          <table:covered-table-cell/>
          <table:table-cell office:value-type="float" office:value="333770.76" table:style-name="ce20">
            <text:p>333770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27:011601:772</text:p>
          </table:table-cell>
          <table:covered-table-cell/>
          <table:table-cell office:value-type="float" office:value="221768.4" table:style-name="ce20">
            <text:p>221768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27:011601:780</text:p>
          </table:table-cell>
          <table:covered-table-cell/>
          <table:table-cell office:value-type="float" office:value="595233.84" table:style-name="ce20">
            <text:p>595233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27:011601:786</text:p>
          </table:table-cell>
          <table:covered-table-cell/>
          <table:table-cell office:value-type="float" office:value="180142.43" table:style-name="ce20">
            <text:p>180142,4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27:011601:82</text:p>
          </table:table-cell>
          <table:covered-table-cell/>
          <table:table-cell office:value-type="float" office:value="407382.96" table:style-name="ce20">
            <text:p>407382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27:011601:837</text:p>
          </table:table-cell>
          <table:covered-table-cell/>
          <table:table-cell office:value-type="float" office:value="360792.96" table:style-name="ce20">
            <text:p>360792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27:011601:862</text:p>
          </table:table-cell>
          <table:covered-table-cell/>
          <table:table-cell office:value-type="float" office:value="193068.96" table:style-name="ce20">
            <text:p>193068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27:011601:872</text:p>
          </table:table-cell>
          <table:covered-table-cell/>
          <table:table-cell office:value-type="float" office:value="387442.44" table:style-name="ce20">
            <text:p>387442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27:011601:925</text:p>
          </table:table-cell>
          <table:covered-table-cell/>
          <table:table-cell office:value-type="float" office:value="174246.6" table:style-name="ce20">
            <text:p>174246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27:011601:934</text:p>
          </table:table-cell>
          <table:covered-table-cell/>
          <table:table-cell office:value-type="float" office:value="337870.68" table:style-name="ce20">
            <text:p>337870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27:011601:978</text:p>
          </table:table-cell>
          <table:covered-table-cell/>
          <table:table-cell office:value-type="float" office:value="261644.32" table:style-name="ce20">
            <text:p>261644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27:011601:998</text:p>
          </table:table-cell>
          <table:covered-table-cell/>
          <table:table-cell office:value-type="float" office:value="500562.96" table:style-name="ce20">
            <text:p>500562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28:000000:590</text:p>
          </table:table-cell>
          <table:covered-table-cell/>
          <table:table-cell office:value-type="float" office:value="4230.08" table:style-name="ce20">
            <text:p>4230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31:000000:65</text:p>
          </table:table-cell>
          <table:covered-table-cell/>
          <table:table-cell office:value-type="float" office:value="10131367.289999999" table:style-name="ce20">
            <text:p>10131367,2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812964.060000002" table:style-name="ce20">
            <text:p>33812964,0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31:010801:2844</text:p>
          </table:table-cell>
          <table:covered-table-cell/>
          <table:table-cell office:value-type="float" office:value="239085" table:style-name="ce20">
            <text:p>23908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31:020004:10700</text:p>
          </table:table-cell>
          <table:covered-table-cell/>
          <table:table-cell office:value-type="float" office:value="290261.40000000002" table:style-name="ce20">
            <text:p>290261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31:020004:10701</text:p>
          </table:table-cell>
          <table:covered-table-cell/>
          <table:table-cell office:value-type="float" office:value="146443.44" table:style-name="ce20">
            <text:p>146443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31:030203:1549</text:p>
          </table:table-cell>
          <table:covered-table-cell/>
          <table:table-cell office:value-type="float" office:value="70512.55" table:style-name="ce20">
            <text:p>70512,5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31:030203:1550</text:p>
          </table:table-cell>
          <table:covered-table-cell/>
          <table:table-cell office:value-type="float" office:value="91629.78" table:style-name="ce20">
            <text:p>91629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506372.029999999" table:style-name="ce20">
            <text:p>16506372,0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9242638.8399999999" table:style-name="ce20">
            <text:p>9242638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31:030403:3873</text:p>
          </table:table-cell>
          <table:covered-table-cell/>
          <table:table-cell office:value-type="float" office:value="59533.26" table:style-name="ce20">
            <text:p>59533,2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31:030502:1837</text:p>
          </table:table-cell>
          <table:covered-table-cell/>
          <table:table-cell office:value-type="float" office:value="217935" table:style-name="ce20">
            <text:p>21793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31:030502:1838</text:p>
          </table:table-cell>
          <table:covered-table-cell/>
          <table:table-cell office:value-type="float" office:value="134320" table:style-name="ce20">
            <text:p>13432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31:030502:457</text:p>
          </table:table-cell>
          <table:covered-table-cell/>
          <table:table-cell office:value-type="float" office:value="65418.720000000001" table:style-name="ce20">
            <text:p>65418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31:030504:650</text:p>
          </table:table-cell>
          <table:covered-table-cell/>
          <table:table-cell office:value-type="float" office:value="161643.1" table:style-name="ce20">
            <text:p>161643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31:030504:651</text:p>
          </table:table-cell>
          <table:covered-table-cell/>
          <table:table-cell office:value-type="float" office:value="6998979.9800000004" table:style-name="ce20">
            <text:p>6998979,9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31:030803:4071</text:p>
          </table:table-cell>
          <table:covered-table-cell/>
          <table:table-cell office:value-type="float" office:value="78018.990000000005" table:style-name="ce20">
            <text:p>78018,9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31:030803:4072</text:p>
          </table:table-cell>
          <table:covered-table-cell/>
          <table:table-cell office:value-type="float" office:value="76476.12" table:style-name="ce20">
            <text:p>76476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849402.4499999993" table:style-name="ce20">
            <text:p>9849402,4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991779.9199999999" table:style-name="ce20">
            <text:p>5991779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33:000000:4059</text:p>
          </table:table-cell>
          <table:covered-table-cell/>
          <table:table-cell office:value-type="float" office:value="59763.199999999997" table:style-name="ce20">
            <text:p>59763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20176238.600000001" table:style-name="ce20">
            <text:p>20176238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33:020801:334</text:p>
          </table:table-cell>
          <table:covered-table-cell/>
          <table:table-cell office:value-type="float" office:value="40081645.770000003" table:style-name="ce20">
            <text:p>40081645,7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33:020801:3588</text:p>
          </table:table-cell>
          <table:covered-table-cell/>
          <table:table-cell office:value-type="float" office:value="17683.14" table:style-name="ce20">
            <text:p>17683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33:022001:412</text:p>
          </table:table-cell>
          <table:covered-table-cell/>
          <table:table-cell office:value-type="float" office:value="55156.14" table:style-name="ce20">
            <text:p>55156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33:031549:275</text:p>
          </table:table-cell>
          <table:covered-table-cell/>
          <table:table-cell office:value-type="float" office:value="104203.28" table:style-name="ce20">
            <text:p>104203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33:031549:276</text:p>
          </table:table-cell>
          <table:covered-table-cell/>
          <table:table-cell office:value-type="float" office:value="103168.08" table:style-name="ce20">
            <text:p>103168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33:033401:331</text:p>
          </table:table-cell>
          <table:covered-table-cell/>
          <table:table-cell office:value-type="float" office:value="45452.72" table:style-name="ce20">
            <text:p>45452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33:040802:8992</text:p>
          </table:table-cell>
          <table:covered-table-cell/>
          <table:table-cell office:value-type="float" office:value="1622.4" table:style-name="ce20">
            <text:p>1622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33:040802:8993</text:p>
          </table:table-cell>
          <table:covered-table-cell/>
          <table:table-cell office:value-type="float" office:value="1612" table:style-name="ce20">
            <text:p>161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33:040802:8994</text:p>
          </table:table-cell>
          <table:covered-table-cell/>
          <table:table-cell office:value-type="float" office:value="1622.4" table:style-name="ce20">
            <text:p>1622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33:040802:8995</text:p>
          </table:table-cell>
          <table:covered-table-cell/>
          <table:table-cell office:value-type="float" office:value="1643.2" table:style-name="ce20">
            <text:p>1643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33:041302:2</text:p>
          </table:table-cell>
          <table:covered-table-cell/>
          <table:table-cell office:value-type="float" office:value="4729977.1399999997" table:style-name="ce20">
            <text:p>4729977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33:041302:500</text:p>
          </table:table-cell>
          <table:covered-table-cell/>
          <table:table-cell office:value-type="float" office:value="67877.600000000006" table:style-name="ce20">
            <text:p>67877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33:044618:403</text:p>
          </table:table-cell>
          <table:covered-table-cell/>
          <table:table-cell office:value-type="float" office:value="216832" table:style-name="ce20">
            <text:p>21683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36:120002:157</text:p>
          </table:table-cell>
          <table:covered-table-cell/>
          <table:table-cell office:value-type="float" office:value="356701.32" table:style-name="ce20">
            <text:p>356701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38:010201:910</text:p>
          </table:table-cell>
          <table:covered-table-cell/>
          <table:table-cell office:value-type="float" office:value="105412.01" table:style-name="ce20">
            <text:p>105412,0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38:030501:1784</text:p>
          </table:table-cell>
          <table:covered-table-cell/>
          <table:table-cell office:value-type="float" office:value="333415.28000000003" table:style-name="ce20">
            <text:p>333415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40:090102:18</text:p>
          </table:table-cell>
          <table:covered-table-cell/>
          <table:table-cell office:value-type="float" office:value="75192.81" table:style-name="ce20">
            <text:p>75192,8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41:011601:790</text:p>
          </table:table-cell>
          <table:covered-table-cell/>
          <table:table-cell office:value-type="float" office:value="57283.199999999997" table:style-name="ce20">
            <text:p>57283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41:040509:62</text:p>
          </table:table-cell>
          <table:covered-table-cell/>
          <table:table-cell office:value-type="float" office:value="140784" table:style-name="ce20">
            <text:p>14078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41:040601:891</text:p>
          </table:table-cell>
          <table:covered-table-cell/>
          <table:table-cell office:value-type="float" office:value="85075" table:style-name="ce20">
            <text:p>850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42:010202:1859</text:p>
          </table:table-cell>
          <table:covered-table-cell/>
          <table:table-cell office:value-type="float" office:value="351.75" table:style-name="ce20">
            <text:p>351,7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42:060104:196</text:p>
          </table:table-cell>
          <table:covered-table-cell/>
          <table:table-cell office:value-type="float" office:value="171501" table:style-name="ce20">
            <text:p>17150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42:090101:1255</text:p>
          </table:table-cell>
          <table:covered-table-cell/>
          <table:table-cell office:value-type="float" office:value="21153.95" table:style-name="ce20">
            <text:p>21153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43:020003:74</text:p>
          </table:table-cell>
          <table:covered-table-cell/>
          <table:table-cell office:value-type="float" office:value="37567.57" table:style-name="ce20">
            <text:p>37567,5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43:020101:31</text:p>
          </table:table-cell>
          <table:covered-table-cell/>
          <table:table-cell office:value-type="float" office:value="72335" table:style-name="ce20">
            <text:p>7233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43:080002:1586</text:p>
          </table:table-cell>
          <table:covered-table-cell/>
          <table:table-cell office:value-type="float" office:value="11859.12" table:style-name="ce20">
            <text:p>11859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44:150003:262</text:p>
          </table:table-cell>
          <table:covered-table-cell/>
          <table:table-cell office:value-type="float" office:value="89285.35" table:style-name="ce20">
            <text:p>89285,3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47:100203:106</text:p>
          </table:table-cell>
          <table:covered-table-cell/>
          <table:table-cell office:value-type="float" office:value="104900.76" table:style-name="ce20">
            <text:p>104900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47:120204:14</text:p>
          </table:table-cell>
          <table:covered-table-cell/>
          <table:table-cell office:value-type="float" office:value="282322.33" table:style-name="ce20">
            <text:p>282322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47:170104:15</text:p>
          </table:table-cell>
          <table:covered-table-cell/>
          <table:table-cell office:value-type="float" office:value="234037.44" table:style-name="ce20">
            <text:p>234037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47:170113:8</text:p>
          </table:table-cell>
          <table:covered-table-cell/>
          <table:table-cell office:value-type="float" office:value="249321.8" table:style-name="ce20">
            <text:p>249321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48:020211:432</text:p>
          </table:table-cell>
          <table:covered-table-cell/>
          <table:table-cell office:value-type="float" office:value="199155" table:style-name="ce20">
            <text:p>19915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49:030202:653</text:p>
          </table:table-cell>
          <table:covered-table-cell/>
          <table:table-cell office:value-type="float" office:value="106645" table:style-name="ce20">
            <text:p>10664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51:130504:854</text:p>
          </table:table-cell>
          <table:covered-table-cell/>
          <table:table-cell office:value-type="float" office:value="61710" table:style-name="ce20">
            <text:p>6171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51:130601:382</text:p>
          </table:table-cell>
          <table:covered-table-cell/>
          <table:table-cell office:value-type="float" office:value="62304.36" table:style-name="ce20">
            <text:p>62304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54:010401:22</text:p>
          </table:table-cell>
          <table:covered-table-cell/>
          <table:table-cell office:value-type="float" office:value="34453.410000000003" table:style-name="ce20">
            <text:p>34453,4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54:010402:3</text:p>
          </table:table-cell>
          <table:covered-table-cell/>
          <table:table-cell office:value-type="float" office:value="27335.11" table:style-name="ce20">
            <text:p>27335,1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54:010402:38</text:p>
          </table:table-cell>
          <table:covered-table-cell/>
          <table:table-cell office:value-type="float" office:value="33370.589999999997" table:style-name="ce20">
            <text:p>33370,5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54:010404:88</text:p>
          </table:table-cell>
          <table:covered-table-cell/>
          <table:table-cell office:value-type="float" office:value="60637.25" table:style-name="ce20">
            <text:p>60637,2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54:010405:16</text:p>
          </table:table-cell>
          <table:covered-table-cell/>
          <table:table-cell office:value-type="float" office:value="29144.959999999999" table:style-name="ce20">
            <text:p>29144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54:010405:215</text:p>
          </table:table-cell>
          <table:covered-table-cell/>
          <table:table-cell office:value-type="float" office:value="57353.21" table:style-name="ce20">
            <text:p>57353,2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54:010405:33</text:p>
          </table:table-cell>
          <table:covered-table-cell/>
          <table:table-cell office:value-type="float" office:value="61288.84" table:style-name="ce20">
            <text:p>61288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54:030305:12</text:p>
          </table:table-cell>
          <table:covered-table-cell/>
          <table:table-cell office:value-type="float" office:value="2788471.7" table:style-name="ce20">
            <text:p>2788471,7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54:030307:100</text:p>
          </table:table-cell>
          <table:covered-table-cell/>
          <table:table-cell office:value-type="float" office:value="158950" table:style-name="ce20">
            <text:p>15895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54:040203:9</text:p>
          </table:table-cell>
          <table:covered-table-cell/>
          <table:table-cell office:value-type="float" office:value="84549.81" table:style-name="ce20">
            <text:p>84549,8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54:040204:107</text:p>
          </table:table-cell>
          <table:covered-table-cell/>
          <table:table-cell office:value-type="float" office:value="81897.899999999994" table:style-name="ce20">
            <text:p>81897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54:040204:32</text:p>
          </table:table-cell>
          <table:covered-table-cell/>
          <table:table-cell office:value-type="float" office:value="47157.599999999999" table:style-name="ce20">
            <text:p>47157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54:040204:59</text:p>
          </table:table-cell>
          <table:covered-table-cell/>
          <table:table-cell office:value-type="float" office:value="60896.71" table:style-name="ce20">
            <text:p>60896,7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54:040204:60</text:p>
          </table:table-cell>
          <table:covered-table-cell/>
          <table:table-cell office:value-type="float" office:value="157447.99" table:style-name="ce20">
            <text:p>157447,9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57:000000:589</text:p>
          </table:table-cell>
          <table:covered-table-cell/>
          <table:table-cell office:value-type="float" office:value="449730" table:style-name="ce20">
            <text:p>4497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57:030113:964</text:p>
          </table:table-cell>
          <table:covered-table-cell/>
          <table:table-cell office:value-type="float" office:value="291084.84999999998" table:style-name="ce20">
            <text:p>291084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57:050401:1602</text:p>
          </table:table-cell>
          <table:covered-table-cell/>
          <table:table-cell office:value-type="float" office:value="961344.93" table:style-name="ce20">
            <text:p>961344,9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57:060301:1638</text:p>
          </table:table-cell>
          <table:covered-table-cell/>
          <table:table-cell office:value-type="float" office:value="6181504.6600000001" table:style-name="ce20">
            <text:p>6181504,6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57:060301:41</text:p>
          </table:table-cell>
          <table:covered-table-cell/>
          <table:table-cell office:value-type="float" office:value="180594214.71000001" table:style-name="ce20">
            <text:p>180594214,7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57:100102:1067</text:p>
          </table:table-cell>
          <table:covered-table-cell/>
          <table:table-cell office:value-type="float" office:value="41530.32" table:style-name="ce20">
            <text:p>41530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57:100102:1068</text:p>
          </table:table-cell>
          <table:covered-table-cell/>
          <table:table-cell office:value-type="float" office:value="38956.86" table:style-name="ce20">
            <text:p>38956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57:100102:1069</text:p>
          </table:table-cell>
          <table:covered-table-cell/>
          <table:table-cell office:value-type="float" office:value="10915.02" table:style-name="ce20">
            <text:p>10915,0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57:110201:1648</text:p>
          </table:table-cell>
          <table:covered-table-cell/>
          <table:table-cell office:value-type="float" office:value="16140" table:style-name="ce20">
            <text:p>1614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59:070208:1</text:p>
          </table:table-cell>
          <table:covered-table-cell/>
          <table:table-cell office:value-type="float" office:value="210413.3" table:style-name="ce20">
            <text:p>210413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59:070209:20</text:p>
          </table:table-cell>
          <table:covered-table-cell/>
          <table:table-cell office:value-type="float" office:value="72983.34" table:style-name="ce20">
            <text:p>72983,3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59:070210:41</text:p>
          </table:table-cell>
          <table:covered-table-cell/>
          <table:table-cell office:value-type="float" office:value="310895.5" table:style-name="ce20">
            <text:p>310895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59:070210:52</text:p>
          </table:table-cell>
          <table:covered-table-cell/>
          <table:table-cell office:value-type="float" office:value="188362.2" table:style-name="ce20">
            <text:p>188362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0:060501:1312</text:p>
          </table:table-cell>
          <table:covered-table-cell/>
          <table:table-cell office:value-type="float" office:value="129470.67" table:style-name="ce20">
            <text:p>129470,6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0:220101:1647</text:p>
          </table:table-cell>
          <table:covered-table-cell/>
          <table:table-cell office:value-type="float" office:value="169596" table:style-name="ce20">
            <text:p>16959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1:000000:1736</text:p>
          </table:table-cell>
          <table:covered-table-cell/>
          <table:table-cell office:value-type="float" office:value="750913.44" table:style-name="ce20">
            <text:p>750913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6249371.649999999" table:style-name="ce20">
            <text:p>26249371,6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1:010601:518</text:p>
          </table:table-cell>
          <table:covered-table-cell/>
          <table:table-cell office:value-type="float" office:value="88213.38" table:style-name="ce20">
            <text:p>88213,3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1:011226:262</text:p>
          </table:table-cell>
          <table:covered-table-cell/>
          <table:table-cell office:value-type="float" office:value="591371.99" table:style-name="ce20">
            <text:p>591371,9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1:020101:1010</text:p>
          </table:table-cell>
          <table:covered-table-cell/>
          <table:table-cell office:value-type="float" office:value="69936.56" table:style-name="ce20">
            <text:p>69936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3528334.710000001" table:style-name="ce20">
            <text:p>33528334,7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1:020201:959</text:p>
          </table:table-cell>
          <table:covered-table-cell/>
          <table:table-cell office:value-type="float" office:value="84516.800000000003" table:style-name="ce20">
            <text:p>84516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1:020601:1250</text:p>
          </table:table-cell>
          <table:covered-table-cell/>
          <table:table-cell office:value-type="float" office:value="170751.72" table:style-name="ce20">
            <text:p>170751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7384315.850000001" table:style-name="ce20">
            <text:p>37384315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640539.800000001" table:style-name="ce20">
            <text:p>31640539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1:052401:486</text:p>
          </table:table-cell>
          <table:covered-table-cell/>
          <table:table-cell office:value-type="float" office:value="96231.1" table:style-name="ce20">
            <text:p>96231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833705.600000001" table:style-name="ce20">
            <text:p>38833705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1:052501:752</text:p>
          </table:table-cell>
          <table:covered-table-cell/>
          <table:table-cell office:value-type="float" office:value="66557.05" table:style-name="ce20">
            <text:p>66557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1:054001:393</text:p>
          </table:table-cell>
          <table:covered-table-cell/>
          <table:table-cell office:value-type="float" office:value="8104249.0899999999" table:style-name="ce20">
            <text:p>8104249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1:054001:394</text:p>
          </table:table-cell>
          <table:covered-table-cell/>
          <table:table-cell office:value-type="float" office:value="718165.08" table:style-name="ce20">
            <text:p>718165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10518:1454</text:p>
          </table:table-cell>
          <table:covered-table-cell/>
          <table:table-cell office:value-type="float" office:value="1325418" table:style-name="ce20">
            <text:p>132541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10518:1455</text:p>
          </table:table-cell>
          <table:covered-table-cell/>
          <table:table-cell office:value-type="float" office:value="1467315" table:style-name="ce20">
            <text:p>146731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20418:307</text:p>
          </table:table-cell>
          <table:covered-table-cell/>
          <table:table-cell office:value-type="float" office:value="467491.05" table:style-name="ce20">
            <text:p>467491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30219:4286</text:p>
          </table:table-cell>
          <table:covered-table-cell/>
          <table:table-cell office:value-type="float" office:value="1253824.04" table:style-name="ce20">
            <text:p>1253824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30312:909</text:p>
          </table:table-cell>
          <table:covered-table-cell/>
          <table:table-cell office:value-type="float" office:value="48340.71" table:style-name="ce20">
            <text:p>48340,7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40410:842</text:p>
          </table:table-cell>
          <table:covered-table-cell/>
          <table:table-cell office:value-type="float" office:value="45976.14" table:style-name="ce20">
            <text:p>45976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40410:843</text:p>
          </table:table-cell>
          <table:covered-table-cell/>
          <table:table-cell office:value-type="float" office:value="41597.46" table:style-name="ce20">
            <text:p>41597,4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40506:652</text:p>
          </table:table-cell>
          <table:covered-table-cell/>
          <table:table-cell office:value-type="float" office:value="691891.19999999995" table:style-name="ce20">
            <text:p>69189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4:010201:10</text:p>
          </table:table-cell>
          <table:covered-table-cell/>
          <table:table-cell office:value-type="float" office:value="932749.12" table:style-name="ce20">
            <text:p>932749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4:012801:265</text:p>
          </table:table-cell>
          <table:covered-table-cell/>
          <table:table-cell office:value-type="float" office:value="417390.78" table:style-name="ce20">
            <text:p>417390,7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5:010127:32</text:p>
          </table:table-cell>
          <table:covered-table-cell/>
          <table:table-cell office:value-type="float" office:value="288756.26" table:style-name="ce20">
            <text:p>288756,2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5:010801:1386</text:p>
          </table:table-cell>
          <table:covered-table-cell/>
          <table:table-cell office:value-type="float" office:value="133139.38" table:style-name="ce20">
            <text:p>133139,3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5:010801:150</text:p>
          </table:table-cell>
          <table:covered-table-cell/>
          <table:table-cell office:value-type="float" office:value="133940.62" table:style-name="ce20">
            <text:p>133940,6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5:010801:1825</text:p>
          </table:table-cell>
          <table:covered-table-cell/>
          <table:table-cell office:value-type="float" office:value="64766.9" table:style-name="ce20">
            <text:p>64766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5:011333:36</text:p>
          </table:table-cell>
          <table:covered-table-cell/>
          <table:table-cell office:value-type="float" office:value="351129.92" table:style-name="ce20">
            <text:p>351129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5:011333:37</text:p>
          </table:table-cell>
          <table:covered-table-cell/>
          <table:table-cell office:value-type="float" office:value="321194.15999999997" table:style-name="ce20">
            <text:p>321194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5:011333:38</text:p>
          </table:table-cell>
          <table:covered-table-cell/>
          <table:table-cell office:value-type="float" office:value="305347.62" table:style-name="ce20">
            <text:p>305347,6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5:011702:2498</text:p>
          </table:table-cell>
          <table:covered-table-cell/>
          <table:table-cell office:value-type="float" office:value="29594.67" table:style-name="ce20">
            <text:p>29594,6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5:011702:2499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5:011805:281</text:p>
          </table:table-cell>
          <table:covered-table-cell/>
          <table:table-cell office:value-type="float" office:value="1635183.15" table:style-name="ce20">
            <text:p>1635183,1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5:014201:774</text:p>
          </table:table-cell>
          <table:covered-table-cell/>
          <table:table-cell office:value-type="float" office:value="80313.759999999995" table:style-name="ce20">
            <text:p>80313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5:016105:1300</text:p>
          </table:table-cell>
          <table:covered-table-cell/>
          <table:table-cell office:value-type="float" office:value="10616621.960000001" table:style-name="ce20">
            <text:p>10616621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5:016105:1301</text:p>
          </table:table-cell>
          <table:covered-table-cell/>
          <table:table-cell office:value-type="float" office:value="2950960.32" table:style-name="ce20">
            <text:p>2950960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5:016105:1302</text:p>
          </table:table-cell>
          <table:covered-table-cell/>
          <table:table-cell office:value-type="float" office:value="157764.23000000001" table:style-name="ce20">
            <text:p>157764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5:016105:1303</text:p>
          </table:table-cell>
          <table:covered-table-cell/>
          <table:table-cell office:value-type="float" office:value="7582382.9100000001" table:style-name="ce20">
            <text:p>7582382,9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5:016105:1304</text:p>
          </table:table-cell>
          <table:covered-table-cell/>
          <table:table-cell office:value-type="float" office:value="2436890" table:style-name="ce20">
            <text:p>243689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5:016105:1305</text:p>
          </table:table-cell>
          <table:covered-table-cell/>
          <table:table-cell office:value-type="float" office:value="2757401.86" table:style-name="ce20">
            <text:p>2757401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5:016105:1306</text:p>
          </table:table-cell>
          <table:covered-table-cell/>
          <table:table-cell office:value-type="float" office:value="2813768.8" table:style-name="ce20">
            <text:p>2813768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5:016105:1307</text:p>
          </table:table-cell>
          <table:covered-table-cell/>
          <table:table-cell office:value-type="float" office:value="11357916.810000001" table:style-name="ce20">
            <text:p>11357916,8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5:016105:1308</text:p>
          </table:table-cell>
          <table:covered-table-cell/>
          <table:table-cell office:value-type="float" office:value="11600843.039999999" table:style-name="ce20">
            <text:p>11600843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5:016105:1309</text:p>
          </table:table-cell>
          <table:covered-table-cell/>
          <table:table-cell office:value-type="float" office:value="1165229.9099999999" table:style-name="ce20">
            <text:p>1165229,9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5:016105:1310</text:p>
          </table:table-cell>
          <table:covered-table-cell/>
          <table:table-cell office:value-type="float" office:value="3467020.86" table:style-name="ce20">
            <text:p>3467020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5:016105:1311</text:p>
          </table:table-cell>
          <table:covered-table-cell/>
          <table:table-cell office:value-type="float" office:value="3351020.4" table:style-name="ce20">
            <text:p>3351020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5:016105:1312</text:p>
          </table:table-cell>
          <table:covered-table-cell/>
          <table:table-cell office:value-type="float" office:value="2130217.44" table:style-name="ce20">
            <text:p>2130217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5:016105:1313</text:p>
          </table:table-cell>
          <table:covered-table-cell/>
          <table:table-cell office:value-type="float" office:value="2079006.57" table:style-name="ce20">
            <text:p>2079006,5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5:016105:1314</text:p>
          </table:table-cell>
          <table:covered-table-cell/>
          <table:table-cell office:value-type="float" office:value="6033113.0999999996" table:style-name="ce20">
            <text:p>6033113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5:016502:6</text:p>
          </table:table-cell>
          <table:covered-table-cell/>
          <table:table-cell office:value-type="float" office:value="242228.88" table:style-name="ce20">
            <text:p>242228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5:017407:10</text:p>
          </table:table-cell>
          <table:covered-table-cell/>
          <table:table-cell office:value-type="float" office:value="525352.86" table:style-name="ce20">
            <text:p>525352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5:017607:6</text:p>
          </table:table-cell>
          <table:covered-table-cell/>
          <table:table-cell office:value-type="float" office:value="396534.84" table:style-name="ce20">
            <text:p>396534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5:017733:623</text:p>
          </table:table-cell>
          <table:covered-table-cell/>
          <table:table-cell office:value-type="float" office:value="69956.92" table:style-name="ce20">
            <text:p>69956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9:020341:954</text:p>
          </table:table-cell>
          <table:covered-table-cell/>
          <table:table-cell office:value-type="float" office:value="2201993.5" table:style-name="ce20">
            <text:p>2201993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9:020408:356</text:p>
          </table:table-cell>
          <table:covered-table-cell/>
          <table:table-cell office:value-type="float" office:value="403338.56" table:style-name="ce20">
            <text:p>403338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70:010637:9</text:p>
          </table:table-cell>
          <table:covered-table-cell/>
          <table:table-cell office:value-type="float" office:value="222581.52" table:style-name="ce20">
            <text:p>222581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70:011503:17</text:p>
          </table:table-cell>
          <table:covered-table-cell/>
          <table:table-cell office:value-type="float" office:value="160063.44" table:style-name="ce20">
            <text:p>160063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70:021602:1848</text:p>
          </table:table-cell>
          <table:covered-table-cell/>
          <table:table-cell office:value-type="float" office:value="28242" table:style-name="ce20">
            <text:p>2824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70:030407:474</text:p>
          </table:table-cell>
          <table:covered-table-cell/>
          <table:table-cell office:value-type="float" office:value="46094.1" table:style-name="ce20">
            <text:p>46094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71:010224:411</text:p>
          </table:table-cell>
          <table:covered-table-cell/>
          <table:table-cell office:value-type="float" office:value="278772.47999999998" table:style-name="ce20">
            <text:p>278772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71:010224:412</text:p>
          </table:table-cell>
          <table:covered-table-cell/>
          <table:table-cell office:value-type="float" office:value="92226.55" table:style-name="ce20">
            <text:p>92226,5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72:040207:245</text:p>
          </table:table-cell>
          <table:covered-table-cell/>
          <table:table-cell office:value-type="float" office:value="466141.87" table:style-name="ce20">
            <text:p>466141,8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353222.719999999" table:style-name="ce20">
            <text:p>82353222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72:090201:727</text:p>
          </table:table-cell>
          <table:covered-table-cell/>
          <table:table-cell office:value-type="float" office:value="27886" table:style-name="ce20">
            <text:p>2788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72:090201:728</text:p>
          </table:table-cell>
          <table:covered-table-cell/>
          <table:table-cell office:value-type="float" office:value="27978" table:style-name="ce20">
            <text:p>2797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number-columns-spanned="2" table:number-rows-spanned="1" table:style-name="ce2">
            <text:p>22:72:090201:729</text:p>
          </table:table-cell>
          <table:covered-table-cell/>
          <table:table-cell office:value-type="float" office:value="84773.440000000002" table:style-name="ce22">
            <text:p>84773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2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13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313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3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5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7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7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3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1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1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1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1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1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1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20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21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3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6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4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5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5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2:20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3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3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3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70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1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10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10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1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1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1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11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71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8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1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309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8:04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8:04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8:1103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8:12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8:12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8:1202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8:120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8:1202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0:05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0:05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0:0502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1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1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26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26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26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29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4:0307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4:0307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5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5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5:02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5:02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5:02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5:02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5:02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5:02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5:02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5:02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5:02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5:02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5:02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5:02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5:02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5:02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5:02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5:02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5:02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5:02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5:02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5:02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5:02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5:02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5:02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5:02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5:02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5:02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5:02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5:02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5:02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5:02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5:02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5:02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5:02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5:02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5:02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5:02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5:02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5:02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5:020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5:02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5:02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5:02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5:02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5:02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5:02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5:02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5:02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5:02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5:02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5:02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5:02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5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5:02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5:02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5:02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5:02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5:020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5:02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5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5:02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5:02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5:02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5:02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5:02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5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5:02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5:02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5:0203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5:0203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5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5:02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5:02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5:02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5:02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5:02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5:02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5:02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5:02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5:02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5:020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5:020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5:02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5:02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5:02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5:02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5:02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5:02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5:02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5:02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5:02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5:02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5:02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5:0203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5:0203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5:02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5:02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5:0203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5:0203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5:0203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3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30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9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9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9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9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9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9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9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9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9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9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9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31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2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2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2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202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9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9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9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9: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9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9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9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9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9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9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9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9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9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9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9: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9:04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9:04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9:10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9:11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9:1101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9:11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9:1102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9:11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9:1102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9:1102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9:110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9:11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0:0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1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1:0106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106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106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107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108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1080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2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2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308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308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308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216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216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3156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1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1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1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1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17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4:0107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4:010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4:0109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4:011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5: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5:11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6:2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6:2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6:2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6:2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6:2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6:23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6:23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6:23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6:2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6:2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6:2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6:2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6:2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6:2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6:2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6:28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6:28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6:2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6:2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6:34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6:34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6:34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6:35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6:35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6:4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6:4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6:4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6:46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6:46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6:46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8:0208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8:02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8:0208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8:0208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8:0208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8:040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9:010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9:0424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0:07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209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212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21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212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2:06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2:07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3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3:02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3: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4:08002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4:08002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4:14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4:1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5:03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00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2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3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8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8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9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9:01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9:01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9:01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9:01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10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9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0:17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1:0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1:06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1:06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1:13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1:13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1:130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1:13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1:13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1:13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1:13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1:13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1:13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1:13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1:13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1305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1:1305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1:1305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1:1305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1:1305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1:1305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1305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1305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1305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1305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1:1305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1:1305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1:1305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1:1305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1:1305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1:1305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1:1305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1:1305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1:13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1:1305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1:1305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1:1305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1:1305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1:1305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1:1305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1:1305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1:1305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1:1305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1305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2:05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2:1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2:14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3:03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4:0104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4:0104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4:03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4:04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5:08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5:11040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5:1104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5:1104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6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6:06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6:0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6:08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6:09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6:09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6:09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6:09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6:09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6:09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7:08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7:1003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8:04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8:05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8:06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8:08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8:08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8:0803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8:08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8:0803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803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9:0702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9:070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0:08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0:080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0:17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0:20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0:22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108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11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11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11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1126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1127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203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2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215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2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5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50601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50601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0601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513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537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2:02030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102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205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205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2052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205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2053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205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205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205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205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2053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205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205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205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205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5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5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5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5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5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5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205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2053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3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4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4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5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2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503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504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504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507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4:01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4:0136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3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33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3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555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59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59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592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6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73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75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756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76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6:0101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8:021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103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4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303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11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111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113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04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11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2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1:0106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1:0108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1:0108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1:011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number-columns-spanned="3" table:number-rows-spanned="1" table:style-name="ce2">
            <text:p>22:71:0116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8CDE02D97BCF3EA979D8AB877DB942FC3EBF1C4014D1FE4549C5031EBABBBF9E7694539691710AC13CE4EE524199495991184EB415F1E2D52802843EC934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5T06:37:34Z</meta:creation-date>
    <dc:date>2023-11-15T06:37:35Z</dc:date>
  </office:meta>
</office:document-meta>
</file>